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windpeluw t.b.v. restauratie rijksmonument - Molendijk 15, 6626 KA, Alphen (09-1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9-11-2021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587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7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7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vangen windpeluw t.b.v. restauratie rijksmonument - Molendijk 15, 6626 KA, Alphen (09-11-2021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879</meta:user-defined>
    <meta:user-defined meta:name="OVERHEIDop.GmbID/DC.identifier">gmb-2021-415879</meta:user-defined>
    <meta:user-defined meta:name="OVERHEIDop.versieInformatie"/>
  </office:meta>
</office:document-meta>
</file>