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1 heeft de gemeente een aanvraag ontvangen voor een ontheffing APV/bijzondere wetten voor aanvraag stookvergunning periode 2021-2022 (verbranden van riet) in de gemeenteKrimpenerwaard. De aanvraag is geregistreerd onder zaaknummer SXO-202124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1587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7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7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Krimpenerwaard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877</meta:user-defined>
    <meta:user-defined meta:name="OVERHEIDop.GmbID/DC.identifier">gmb-2021-415877</meta:user-defined>
    <meta:user-defined meta:name="OVERHEIDop.versieInformatie"/>
  </office:meta>
</office:document-meta>
</file>