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Financiële beheersverordening 2018</text:p>
      <text:section text:name="regeling_id1-3-2" text:style-name="regeling">
        <text:section text:name="aanhef_id1-3-2-1" text:style-name="aanhef">
          <text:section text:name="preambule_id1-3-2-1-1" text:style-name="preambule">
            <text:p text:style-name="al">De raad van de gemeente Zwartewaterland, </text:p>
            <text:p text:style-name="al">gelezen het voorstel van het college van burgemeester en wethouders van Zwartewaterland, </text:p>
            <text:p text:style-name="al">gelet op artikel 212 van de Gemeentewet;</text:p>
            <text:p text:style-name="al"/>
            <text:p text:style-name="al">BESLUIT: </text:p>
            <text:p text:style-name="al">De Financiële beheersverordening 2018 als volgt te wijzigen: </text:p>
            <text:p text:style-name="al"/>
            <text:p text:style-name="al">A. Artikel 9, eerste tot en met derde lid, te vervangen door de volgende vier artikelleden:</text:p>
            <text:p text:style-name="al">1. Het college informeert de raad door middel van tussentijdse rapportages over de realisatie van de begroting van de gemeente op basis van de eerste vier maanden en de eerste negen maanden van het lopende boekjaar. </text:p>
            <text:p text:style-name="al">2. De rapportagecyclus wordt opgenomen in de jaarplanning, betreffende planning en controlcyclus, en wordt ter kennisgeving aan de raad aangeboden. Deze cyclus sluit in principe aan op het vergaderschema van de raad. </text:p>
            <text:p text:style-name="al">3. De bestuursrapportage aan de raad sluit aan bij de programma-indeling van de begroting. </text:p>
            <text:p text:style-name="al">4. Onder- en overschrijdingen van budgetten worden gemeld in de bestuursrapportage. De raad autoriseert deze onder- en overschrijdingen bij het vaststellen van de bestuursrapportage. Van deze onder- en overschrijdingen wordt een begrotingswijziging gemaakt. </text:p>
            <text:p text:style-name="al"/>
            <text:p text:style-name="al">B. Artikel 9, vierde lid, van de huidige Financiële beheersverordening 2018, te vernummeren tot vijfde lid. </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in de openbare raadsvergadering van 30 september 2021, </text:span></text:p>
          </text:section>
          <text:section text:name="ondertekening_id1-3-2-3-2">
            <text:p><text:span text:style-name="functie">de griffier, de voorzitter</text:span></text:p>
            <text:p><text:span text:style-name="ondertekening_naam">
            <text:span text:style-name="voornaam">ing. H.W. Schotanus- Schutte</text:span>
            <text:span text:style-name="achternaam">ing. E.J. Bil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587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7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7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Gemeentewet, artikel 212]|[1.0:v:BWBR0005416&amp;artikel=212</meta:user-defined>
    <meta:user-defined meta:name="DCTERMS.alternative">Financiële Beheersverordening 2018 Gemeente Zwartewaterland</meta:user-defined>
    <dc:language>nl</dc:language>
    <meta:user-defined meta:name="OVERHEIDop.locatietype/OVERHEIDop.gebiedsmarkering">Gemeente</meta:user-defined>
    <meta:user-defined meta:name="DC.title">Financiële Beheersverordening 2018 Gemeente Zwartewaterland</meta:user-defined>
    <meta:user-defined meta:name="DCTERMS.W3CDTF/DCTERMS.available">2021-11-19</meta:user-defined>
    <meta:user-defined meta:name="DCTERMS.W3CDTF/OVERHEIDop.jaargang">2021</meta:user-defined>
    <meta:user-defined meta:name="OVERHEIDop.publicationIssue">415875</meta:user-defined>
    <meta:user-defined meta:name="OVERHEIDop.betreftRegeling">CVDR478220_2</meta:user-defined>
    <meta:user-defined meta:name="xs:date/OVERHEIDop.startdatum">2021-11-26</meta:user-defined>
    <meta:user-defined meta:name="OVERHEIDop.GmbID/DC.identifier">gmb-2021-415875</meta:user-defined>
    <meta:user-defined meta:name="OVERHEIDop.versieInformatie"/>
  </office:meta>
</office:document-meta>
</file>