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aanbouw, Eerste Stationsstraat 19, 2712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november 2021 een besluit verzonden op de aanvraag met zaaknummer 2021-004052 voor het realiseren van een aanbouw op locatie Eerste Stationsstraat 19, 2712H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87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erste Stationsstraat 19, 2712HA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aanbouw, Eerste Stationsstraat 19, 2712HA Zoeterme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70</meta:user-defined>
    <meta:user-defined meta:name="OVERHEIDop.GmbID/DC.identifier">gmb-2021-415870</meta:user-defined>
    <meta:user-defined meta:name="OVERHEIDop.versieInformatie"/>
  </office:meta>
</office:document-meta>
</file>