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05784</text:p>
            <text:p text:style-name="common-al">
            <text:span text:style-name="nadrukvet">Omschrijving:</text:span> aanpassen parkeerplaats kasteelweide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1 okto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586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en parkeerplaats kasteelweide op locatie Landgoed Middachten 3 te De Steeg, verlenging besloten op 16 nov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Landgoed Middachten 3 te De Stee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69</meta:user-defined>
    <meta:user-defined meta:name="OVERHEIDop.GmbID/DC.identifier">gmb-2021-415869</meta:user-defined>
    <meta:user-defined meta:name="OVERHEIDop.versieInformatie"/>
  </office:meta>
</office:document-meta>
</file>