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Walmink Es, tegenover nr.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november 2021 heeft de gemeente een melding ontvangen voor activiteiten waarvoor geen vergunningplicht geldt op locatie Walmink Es, tegenover nr. 14. Het betreft het kappen van 1 knotwilg. De melding is geregistreerd onder zaaknummer V-2021-6897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15867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86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86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Walmink Es, tegenover nr. 14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5867</meta:user-defined>
    <meta:user-defined meta:name="OVERHEIDop.GmbID/DC.identifier">gmb-2021-415867</meta:user-defined>
    <meta:user-defined meta:name="OVERHEIDop.versieInformatie"/>
  </office:meta>
</office:document-meta>
</file>