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Nieuwstad 13 te Lobith, het verwijderen van asbesthoudende materialen uit de berging</text:p>
      <text:section text:name="zakelijke-mededeling_id1-3-2" text:style-name="zakelijke-mededeling">
        <text:section text:name="zakelijke-mededeling-tekst_id1-3-2-1" text:style-name="zakelijke-mededeling-tekst">
          <text:section text:name="tekst_id1-3-2-1-1" text:style-name="tekst">
            <text:p text:style-name="common-al">Op 12 november 2021 heeft de gemeente een melding ontvangen voor het verwijderen van asbesthoudende materialen uit de berging aan de Nieuwstad 13 te Lobith. De melding is geregistreerd onder zaaknummer HZ_SLM-2021-2056.</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15865</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865</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865</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Nieuwstad 13 te Lobith, het verwijderen van asbesthoudende materialen uit de berging</meta:user-defined>
    <meta:user-defined meta:name="DCTERMS.W3CDTF/DCTERMS.available">2021-11-19</meta:user-defined>
    <meta:user-defined meta:name="DCTERMS.W3CDTF/OVERHEIDop.jaargang">2021</meta:user-defined>
    <meta:user-defined meta:name="OVERHEIDop.publicationIssue">415865</meta:user-defined>
    <meta:user-defined meta:name="OVERHEIDop.GmbID/DC.identifier">gmb-2021-415865</meta:user-defined>
    <meta:user-defined meta:name="OVERHEIDop.versieInformatie"/>
  </office:meta>
</office:document-meta>
</file>