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bedrijfsverzamelgebouw - De Onderstal (WML00 kadastrale sectie H nr 1353) Beneden-Leeuwen (09-1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9-11-2021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1586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6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6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West Maas en Waal - Een omgevingsvergunning is verleend voor het bouwen van een bedrijfsverzamelgebouw - De Onderstal (WML00 kadastrale sectie H nr 1353) Beneden-Leeuwen (09-11-2021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5864</meta:user-defined>
    <meta:user-defined meta:name="OVERHEIDop.GmbID/DC.identifier">gmb-2021-415864</meta:user-defined>
    <meta:user-defined meta:name="OVERHEIDop.versieInformatie"/>
  </office:meta>
</office:document-meta>
</file>