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onstraat 53-2 1076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sonstraat 53-2 1076KZ Amsterdam</text:p>
            <text:p text:style-name="common-al">Omschrijving: veranderen van de indeling (door middel van een muurdoorbraak) op de tweede verdieping</text:p>
            <text:p text:style-name="common-al">Datum ontvangst: 25-10-2021</text:p>
            <text:p text:style-name="common-al">Zaaknummer: Z2021-Z006987</text:p>
            <text:p text:style-name="common-al">OLO nummer: 64666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86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6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987</meta:user-defined>
    <meta:user-defined meta:name="DCTERMS.abstract">veranderen van de indeling (door middel van een muurdoorbraak) op de tweede verdieping</meta:user-defined>
    <dc:language>nl</dc:language>
    <meta:user-defined meta:name="OVERHEIDop.locatietype/OVERHEIDop.gebiedsmarkering">Punt</meta:user-defined>
    <meta:user-defined meta:name="DC.title">Aanvraag omgevingsvergunning Jasonstraat 53-2 1076KZ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61</meta:user-defined>
    <meta:user-defined meta:name="OVERHEIDop.GmbID/DC.identifier">gmb-2021-415861</meta:user-defined>
    <meta:user-defined meta:name="OVERHEIDop.versieInformatie"/>
  </office:meta>
</office:document-meta>
</file>