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amerlingh Onneshof 6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74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58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Kamerlingh Onneshof 6 Nijkerk, het tijdelijk lozen van bemalingswat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60</meta:user-defined>
    <meta:user-defined meta:name="OVERHEIDop.GmbID/DC.identifier">gmb-2021-415860</meta:user-defined>
    <meta:user-defined meta:name="OVERHEIDop.versieInformatie"/>
  </office:meta>
</office:document-meta>
</file>