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23 Muntendam, Verlenging beslistermijn omgevingsvergunning (reguliere procedure) Z2021-01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Tussenklappen Westzijde 23, 9649 EC Muntendam, voor de renovatie van een schuur, ingediend op 5 nov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585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5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5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ssenklappen Westzijde 23 Muntendam, Verlenging beslistermijn omgevingsvergunning (reguliere procedure) Z2021-011078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58</meta:user-defined>
    <meta:user-defined meta:name="OVERHEIDop.GmbID/DC.identifier">gmb-2021-415858</meta:user-defined>
    <meta:user-defined meta:name="OVERHEIDop.versieInformatie"/>
  </office:meta>
</office:document-meta>
</file>