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Winternitzlaan en Badhuislaan te Laag-Soeren en Kappersweg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0220</text:p>
            <text:p text:style-name="common-al">
            <text:span text:style-name="nadrukvet">Omschrijving:</text:span> kappen van 4 bomen</text:p>
            <text:p text:style-name="common-al">
            <text:span text:style-name="nadrukvet">Locatie:</text:span> Prof. Winternitzlaan en Badhuislaan te Laag-Soeren en Kappersweg te Spankeren</text:p>
            <text:p text:style-name="common-al">
            <text:span text:style-name="nadrukvet">Datum ontvangst:</text:span> 4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58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appen van 4 bomen op locatie Prof. Winternitzlaan en Badhuislaan te Laag-Soeren en Kappersweg te Spankeren, ontvangen op 4 november 20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Prof. Winternitzlaan en Badhuislaan te Laag-Soeren en Kappersweg te Spanke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51</meta:user-defined>
    <meta:user-defined meta:name="OVERHEIDop.GmbID/DC.identifier">gmb-2021-415851</meta:user-defined>
    <meta:user-defined meta:name="OVERHEIDop.versieInformatie"/>
  </office:meta>
</office:document-meta>
</file>