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Laakweg 4 Nijkerkerveen, het bouwen van een wom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437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15850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85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85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Verlenging beslistermijn omgevingsvergunning, Laakweg 4 Nijkerkerveen, het bouwen van een womning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5850</meta:user-defined>
    <meta:user-defined meta:name="OVERHEIDop.GmbID/DC.identifier">gmb-2021-415850</meta:user-defined>
    <meta:user-defined meta:name="OVERHEIDop.versieInformatie"/>
  </office:meta>
</office:document-meta>
</file>