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Schuttersgriend 1 t/m 17 (oneven), 4261 Z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Schuttersgriend 1 t/m 17 (oneven), 4261 ZK, </text:span>realiseren 9 woningen (OV20200829/5696967); verzonden op 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91.208 418110.868</meta:user-defined>
    <meta:user-defined meta:name="DC.title">Gemeente Altena – Besluit verlenen omgevingsvergunning Wijk en Aalburg: Schuttersgriend 1 t/m 17 (oneven), 4261 ZK</meta:user-defined>
    <meta:user-defined meta:name="OVERHEID.PostcodeHuisnummer/OVERHEIDop.postcodeHuisnummer">4261BT 2</meta:user-defined>
    <meta:user-defined meta:name="OVERHEIDop.straatnaam">Polstraat</meta:user-defined>
    <meta:user-defined meta:name="OVERHEIDop.woonplaats">Wijk en Aa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85</meta:user-defined>
    <meta:user-defined meta:name="OVERHEIDop.GmbID/DC.identifier">gmb-2021-41585</meta:user-defined>
    <meta:user-defined meta:name="OVERHEIDop.versieInformatie"/>
  </office:meta>
</office:document-meta>
</file>