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bertlaan 11 te Goes - Besluit op aanvraag omgevingsvergunning voor het plaatsen van een balustrade op het platte dak en het maken van een buitendeur op d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november 2021 een omgevingsvergunning hebben <text:span text:style-name="nadrukvet">verleend</text:span> voor het plaatsen van een balustrade op het platte dak en het maken van een buitendeur op de verdieping op de locatie Schubertlaan 11 te Goes. Het besluit is geregistreerd onder nummer OMG-2021-0970 / Z21.094067.</text:p>
            <text:p text:style-name="common-al">
            <text:span text:style-name="nadrukvet">Procedure</text:span>
          </text:p>
            <text:p text:style-name="last-al">Tegen dit besluit kunnen belanghebbenden met ingang van 18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584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4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4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ubertlaan 11 te Goes - Besluit op aanvraag omgevingsvergunning voor het plaatsen van een balustrade op het platte dak en het maken van een buitendeur op de verdieping</meta:user-defined>
    <dc:language>nl</dc:language>
    <meta:user-defined meta:name="OVERHEIDop.locatietype/OVERHEIDop.gebiedsmarkering">Adres</meta:user-defined>
    <meta:user-defined meta:name="DC.title">Schubertlaan 11 te Goes - Besluit op aanvraag omgevingsvergunning voor het plaatsen van een balustrade op het platte dak en het maken van een buitendeur op de verdieping</meta:user-defined>
    <meta:user-defined meta:name="DCTERMS.W3CDTF/DCTERMS.available">2021-11-19</meta:user-defined>
    <meta:user-defined meta:name="DCTERMS.W3CDTF/OVERHEIDop.jaargang">2021</meta:user-defined>
    <meta:user-defined meta:name="OVERHEIDop.publicationIssue">415849</meta:user-defined>
    <meta:user-defined meta:name="OVERHEIDop.GmbID/DC.identifier">gmb-2021-415849</meta:user-defined>
    <meta:user-defined meta:name="OVERHEIDop.versieInformatie"/>
  </office:meta>
</office:document-meta>
</file>