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het voornemen hebben een omgevingsvergunning onderdeel milieu te verlenen voor:</text:p>
            <text:p text:style-name="common-al"/>
            <text:p text:style-name="common-al">Omschrijving : Revisievergunning actualisatie en moderniseren van het datacenter </text:p>
            <text:p text:style-name="common-al">Aanvrager : Cellnex Netherlands B.V.</text:p>
            <text:p text:style-name="common-al">Locatie : Oostvaardersdijk 01 in Lelystad</text:p>
            <text:p text:style-name="common-al"/>
            <text:p text:style-name="common-al">
            <text:span text:style-name="nadrukvet">Ter inzage</text:span>
          </text:p>
            <text:p text:style-name="common-al">Het ontwerpbesluit, de aanvraag en bijbehorende gegevens zijn vanaf 17 november 2021 tot en met 29 december 2021 voor iedereen in te zien in het gemeentehuis van Lelystad, Stadhuisplein 2 in Lelystad. Hiervoor kunt u een afspraak maken via telefoonnummer: 140320.</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common-al">
            <text:span text:style-name="nadrukvet"/>Kenmerk: Z2021-0063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584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4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4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1-11-19</meta:user-defined>
    <meta:user-defined meta:name="DCTERMS.W3CDTF/OVERHEIDop.jaargang">2021</meta:user-defined>
    <meta:user-defined meta:name="OVERHEIDop.publicationIssue">415846</meta:user-defined>
    <meta:user-defined meta:name="OVERHEIDop.GmbID/DC.identifier">gmb-2021-415846</meta:user-defined>
    <meta:user-defined meta:name="OVERHEIDop.versieInformatie"/>
  </office:meta>
</office:document-meta>
</file>