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vrijstaande woningen, drie twee onder één kapwoningen en één vijf onder één kapwoning, Weidebeek 1, 3, 5, 7, 9, 11, 13, 15, 17, 19 en 21 te Wesepe en Brouwerskamp 18 en Brouwerskamp 20 te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90122020</text:p>
            <text:p text:style-name="common-al">Verzenddatum besluit: 17-11-2021</text:p>
            <text:p text:style-name="common-al">Locatie: Weidebeek 1, 3, 5, 7, 9, 11, 13, 15, 17, 19 en 21 te Wesepe en Brouwerskamp 18 en 20 te Wesepe</text:p>
            <text:p text:style-name="common-al">Projectomschrijving: het bouwen van twee vrijstaande woningen, drie twee onder één kapwoningen en één vijf onder één kap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58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0122020</meta:user-defined>
    <meta:user-defined meta:name="DCTERMS.abstract">het bouwen van twee vrijstaande woningen, drie twee onder één kapwoningen en één vijf onder één kapwoning</meta:user-defined>
    <dc:language>nl</dc:language>
    <meta:user-defined meta:name="OVERHEIDop.locatietype/OVERHEIDop.gebiedsmarkering">Punt</meta:user-defined>
    <meta:user-defined meta:name="DC.title">Verleende omgevingsvergunning met reguliere procedure, het bouwen van twee vrijstaande woningen, drie twee onder één kapwoningen en één vijf onder één kapwoning, Weidebeek 1, 3, 5, 7, 9, 11, 13, 15, 17, 19 en 21 te Wesepe en Brouwerskamp 18 en Brouwerskamp 20 te Wesepe</meta:user-defined>
    <meta:user-defined meta:name="DCTERMS.W3CDTF/DCTERMS.available">2021-11-24</meta:user-defined>
    <meta:user-defined meta:name="DCTERMS.W3CDTF/OVERHEIDop.jaargang">2021</meta:user-defined>
    <meta:user-defined meta:name="OVERHEIDop.publicationIssue">415842</meta:user-defined>
    <meta:user-defined meta:name="OVERHEIDop.GmbID/DC.identifier">gmb-2021-415842</meta:user-defined>
    <meta:user-defined meta:name="OVERHEIDop.versieInformatie"/>
  </office:meta>
</office:document-meta>
</file>