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pad 20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nderpad 20, 9608PS, voor het verwijderen van een draagmuur, 17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83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nderpad 20 Westerbroek aanvraag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35</meta:user-defined>
    <meta:user-defined meta:name="OVERHEIDop.GmbID/DC.identifier">gmb-2021-415835</meta:user-defined>
    <meta:user-defined meta:name="OVERHEIDop.versieInformatie"/>
  </office:meta>
</office:document-meta>
</file>