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Buitengebied, wijziging De Maneschijn 4’ en besluit hogere waarde Wet geluidhinder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het wijzigingsplan ‘Buitengebied, wijziging De Maneschijn 4’ met identificatienummer NL.IMRO.0823.WPBGMANESCHIJN4-VAST hebben vastgesteld. Daarnaast is het besluit hogere waarde Wet geluidhinder vastgesteld.</text:p>
            <text:p text:style-name="common-al">Met ingang van 25 november 2021 ligt het wijzigingsplan met bijbehorende stukken gedurende zes weken ter inzage. Het wijzigingsplan is digitaal in te zien op <text:a xlink:href="http://www.ruimtelijkeplannen.nl" xlink:type="simple">www.ruimtelijkeplannen.nl</text:a> onder plannummer: NL.IMRO.0823.WPBGMANESCHIJN4-VAST. Het plan is ook op afspraak in te zien bij de Centrale Balie van de gemeente. </text:p>
            <text:p text:style-name="common-al"/>
            <text:p text:style-name="common-al">
            <text:span text:style-name="nadrukvet">Inhoud van het wijzigingsplan</text:span>
          </text:p>
            <text:p text:style-name="common-al">Middels het wijzigingsplan maakt het mogelijk om op het perceel kadastraal bekend als gemeente MDB03, sectie G, nummer 2915 (in de toekomst De Maneschijn 8 te Oost-, West- en Middelbeers) een vrijstaande woning (Ruimte voor Ruimte) te realiseren. Het geheel wordt voorzien van een landschappelijke inpassing.</text:p>
            <text:p text:style-name="common-al"/>
            <text:p text:style-name="common-al">
            <text:span text:style-name="nadrukvet">Hogere waarde Wet geluidhinder (Wgh)</text:span>
          </text:p>
            <text:p text:style-name="common-al">
            <text:span text:style-name="nadrukvet">Burgemeester en wethouders hebben voor deze woning een hogere waarde vastgesteld. Het besluit hogere waarde en de bijbehorende stukken liggen gelijktijdig met het vastgestelde wijzigingsplan ter inzage.</text:span>
            <text:span text:style-name="nadrukvet"/>
          </text:p>
            <text:p text:style-name="common-al">
            <text:span text:style-name="nadrukvet">Beroepsmogelijkheid</text:span>
          </text:p>
            <text:p text:style-name="common-al">Tegen dit besluit kan door belanghebbenden beroep worden ingesteld. Dit kan door een gemotiveerd beroepschrift in te dienen bij de Afdeling bestuursrechtspraak van de Raad van State, Postbus 20019, 2500 EA in ’s-Gravenhage. De beroepstermijn vangt aan op 26 november 2021 en eindigt 6 januari 2022. </text:p>
            <text:p text:style-name="common-al">Er kan alleen beroep worden ingesteld door een belanghebbende:</text:p>
            <text:p text:style-name="common-al"/>
            <text:list text:style-name="id1-3-2-1-1-13">
              <text:list-item text:style-override="id1-3-2-1-1-13-1">
                <text:number>1.</text:number>
                <text:p text:style-name="al">die eerder een zienswijze naar voren heeft gebracht;</text:p>
              </text:list-item>
              <text:list-item text:style-override="id1-3-2-1-1-13-2">
                <text:number>2.</text:number>
                <text:p text:style-name="al">aan wie redelijkerwijs niet kan worden verweten dat hij zijn zienswijze niet tijdig bij het college van burgemeester en wethouders naar voren heeft gebracht.</text:p>
                <text:p text:style-name="al"/>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4 novem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58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MANESCHIJN4-VAST</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wijziging De Maneschijn 4’ en besluit hogere waarde Wet geluidhinder vastgesteld</meta:user-defined>
    <meta:user-defined meta:name="OVERHEIDop.datumEindeReactietermijn">2022-01-06</meta:user-defined>
    <meta:user-defined meta:name="OVERHEIDop.terinzageleggingBG">https://www.ruimtelijkeplannen.nl/</meta:user-defined>
    <meta:user-defined meta:name="DCTERMS.W3CDTF/DCTERMS.available">2021-11-24</meta:user-defined>
    <meta:user-defined meta:name="DCTERMS.W3CDTF/OVERHEIDop.jaargang">2021</meta:user-defined>
    <meta:user-defined meta:name="OVERHEIDop.publicationIssue">415834</meta:user-defined>
    <meta:user-defined meta:name="OVERHEIDop.GmbID/DC.identifier">gmb-2021-415834</meta:user-defined>
    <meta:user-defined meta:name="OVERHEIDop.versieInformatie"/>
  </office:meta>
</office:document-meta>
</file>