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 en achterdakvlak van de woning, Tahiti 20, 2721 G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november 2021 een besluit verzonden op de aanvraag met zaaknummer 2021-003549 voor het plaatsen van een dakkapel op het voor en achterdakvlak van de woning op de locatie Tahiti 20, 2721 G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582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2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2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ahiti 20, 2721GM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 en achterdakvlak van de woning, Tahiti 20, 2721 GM Zoetermeer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828</meta:user-defined>
    <meta:user-defined meta:name="OVERHEIDop.GmbID/DC.identifier">gmb-2021-415828</meta:user-defined>
    <meta:user-defined meta:name="OVERHEIDop.versieInformatie"/>
  </office:meta>
</office:document-meta>
</file>