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 en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1-012711.</text:p>
            <text:p text:style-name="common-al">Datum: 20 november 2021 van 10.30 uur tot 14.30 uur.</text:p>
            <text:p text:style-name="common-al">Omschrijving: Sinterklaasintocht Pekela.</text:p>
            <text:p text:style-name="common-al">Locatie: route door Nieuwe en Oude Pekela met tussenstops op de parkeerplaatsen van supermarkt Poiesz in Nieuwe Pekela en op het plein bij het gemeentehuis in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58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12711</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Oude en Nieuwe Pekela.</meta:user-defined>
    <meta:user-defined meta:name="DCTERMS.W3CDTF/DCTERMS.available">2021-11-19</meta:user-defined>
    <meta:user-defined meta:name="DCTERMS.W3CDTF/OVERHEIDop.jaargang">2021</meta:user-defined>
    <meta:user-defined meta:name="OVERHEIDop.publicationIssue">415821</meta:user-defined>
    <meta:user-defined meta:name="OVERHEIDop.GmbID/DC.identifier">gmb-2021-415821</meta:user-defined>
    <meta:user-defined meta:name="OVERHEIDop.versieInformatie"/>
  </office:meta>
</office:document-meta>
</file>