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an de opening van een nieuw pand op 27 november 2021 - Industriepark 55 in Leek</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melding ontvangen voor activiteiten waarvoor geen vergunningplicht geldt op de locatie Industriepark 55 in Leek. De melding is geregistreerd onder zaaknummer Z20210411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81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1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an de opening van een nieuw pand op 27 november 2021 - Industriepark 55 in Leek</meta:user-defined>
    <meta:user-defined meta:name="DCTERMS.W3CDTF/DCTERMS.available">2021-11-19</meta:user-defined>
    <meta:user-defined meta:name="DCTERMS.W3CDTF/OVERHEIDop.jaargang">2021</meta:user-defined>
    <meta:user-defined meta:name="OVERHEIDop.publicationIssue">415818</meta:user-defined>
    <meta:user-defined meta:name="OVERHEIDop.GmbID/DC.identifier">gmb-2021-415818</meta:user-defined>
    <meta:user-defined meta:name="OVERHEIDop.versieInformatie"/>
  </office:meta>
</office:document-meta>
</file>