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een aanvraag ontvangen voor een ontheffing APV/bijzondere wetten voor plaatsen 50 reclameborden Koop lokaal periode 24-11 tot en met 08-12-2021 op locatie Krimpenerwaard. De aanvraag is geregistreerd onder zaaknummer SXO-2021245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581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1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1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ntheffing APV/bijzondere wetten, Krimpenerwaar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810</meta:user-defined>
    <meta:user-defined meta:name="OVERHEIDop.GmbID/DC.identifier">gmb-2021-415810</meta:user-defined>
    <meta:user-defined meta:name="OVERHEIDop.versieInformatie"/>
  </office:meta>
</office:document-meta>
</file>