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Juliana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ntheffing tijdelijk gebruik gemeentegrond op locatie Julianastraat 2 te Schijndel. De aangevraagde ontheffing is <text:span text:style-name="nadrukvet">verleend</text:span>.</text:p>
            <text:p text:style-name="common-al">
            <text:span text:style-name="nadrukvet">Gegevens aanvraag</text:span>
          </text:p>
            <text:p text:style-name="common-al">Omschrijving: gebruik van een hoogwerker</text:p>
            <text:p text:style-name="common-al">Locatie: Julianastraat 2 te Schijndel</text:p>
            <text:p text:style-name="common-al">Zaaknummer: OTG-2021-069</text:p>
            <text:p text:style-name="common-al">Datum / Periode: 29 november t/m 3 december 2021</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80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Julianastraat 2 te Schijndel</meta:user-defined>
    <meta:user-defined meta:name="DCTERMS.W3CDTF/DCTERMS.available">2021-11-19</meta:user-defined>
    <meta:user-defined meta:name="DCTERMS.W3CDTF/OVERHEIDop.jaargang">2021</meta:user-defined>
    <meta:user-defined meta:name="OVERHEIDop.publicationIssue">415809</meta:user-defined>
    <meta:user-defined meta:name="OVERHEIDop.GmbID/DC.identifier">gmb-2021-415809</meta:user-defined>
    <meta:user-defined meta:name="OVERHEIDop.versieInformatie"/>
  </office:meta>
</office:document-meta>
</file>