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iervleklibel 6 (kavel D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. Deze omgevingsvergunning is verzonden op:</text:p>
            <text:p text:style-name="common-al">22 december 2020 Viervleklibel 6 (kavel D35) – opricht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5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45.823 393521.504</meta:user-defined>
    <meta:user-defined meta:name="DC.title">Verleende omgevingsvergunning (BOUWEN) Viervleklibel 6 (kavel D35)</meta:user-defined>
    <meta:user-defined meta:name="OVERHEID.PostcodeHuisnummer/OVERHEIDop.postcodeHuisnummer">5692WG 6</meta:user-defined>
    <meta:user-defined meta:name="OVERHEIDop.straatnaam">Viervleklibel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58</meta:user-defined>
    <meta:user-defined meta:name="OVERHEIDop.GmbID/DC.identifier">gmb-2021-4158</meta:user-defined>
    <meta:user-defined meta:name="OVERHEIDop.versieInformatie"/>
  </office:meta>
</office:document-meta>
</file>