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wijzigen van de gebruiksvergunning van horeca naar maatschappelijk - Dorpsstraat 128, 6659 CH Wamel (03-1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579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9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9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wijzigen van de gebruiksvergunning van horeca naar maatschappelijk - Dorpsstraat 128, 6659 CH Wamel (03-11-2021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5797</meta:user-defined>
    <meta:user-defined meta:name="OVERHEIDop.GmbID/DC.identifier">gmb-2021-415797</meta:user-defined>
    <meta:user-defined meta:name="OVERHEIDop.versieInformatie"/>
  </office:meta>
</office:document-meta>
</file>