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passen van de dierenaantallen - Zijvond 2a, 6621 KP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57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passen van de dierenaantallen - Zijvond 2a, 6621 KP Dreum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90</meta:user-defined>
    <meta:user-defined meta:name="OVERHEIDop.GmbID/DC.identifier">gmb-2021-415790</meta:user-defined>
    <meta:user-defined meta:name="OVERHEIDop.versieInformatie"/>
  </office:meta>
</office:document-meta>
</file>