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choltenhaerstraat 22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17 november 2021 een besluit genomen op de aanvraag met zaaknummer 41657-2021 voor een omgevingsvergunning op locatie Scholtenhaerstraat 22 in Oldenzaal. De vergunning is toegekend. Het besluit betreft:</text:p>
            <text:list text:style-name="id1-3-2-1-1-2">
              <text:list-item text:style-override="id1-3-2-1-1-2-1">
                <text:number>•</text:number>
                <text:p text:style-name="al">het plaatsen van een dakkapel op de voorgevel.</text:p>
              </text:list-item>
            </text:list>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 De termijn voor het indienen van een bezwaar start op 18 november 2021.</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415785</text:span><text:line-break/><text:date style:data-style-name="dag" text:fixed="true" text:date-value="2021-11-23"/><text:line-break/><text:date style:data-style-name="jaar" text:fixed="true" text:date-value="2021-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5785</text:span><text:date style:data-style-name="nicedate" text:fixed="true" text:date-value="2021-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5785</text:span><text:date style:data-style-name="nicedate" text:fixed="true" text:date-value="2021-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Scholtenhaerstraat 22 in Oldenzaal</meta:user-defined>
    <meta:user-defined meta:name="DCTERMS.W3CDTF/DCTERMS.available">2021-11-23</meta:user-defined>
    <meta:user-defined meta:name="DCTERMS.W3CDTF/OVERHEIDop.jaargang">2021</meta:user-defined>
    <meta:user-defined meta:name="OVERHEIDop.publicationIssue">415785</meta:user-defined>
    <meta:user-defined meta:name="OVERHEIDop.GmbID/DC.identifier">gmb-2021-415785</meta:user-defined>
    <meta:user-defined meta:name="OVERHEIDop.versieInformatie"/>
  </office:meta>
</office:document-meta>
</file>