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de woning op locatie Antwerpseweg 3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Zundert een aanvraag voor een omgevingsvergunning ontvangen voor het uitbreiden van de woning op locatie Antwerpseweg 3 in Rijsbergen. De aanvraag is geregistreerd onder zaaknummer Z21-00637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578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uitbreiden van de woning op locatie Antwerpseweg 3 in Rijsber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781</meta:user-defined>
    <meta:user-defined meta:name="OVERHEIDop.GmbID/DC.identifier">gmb-2021-415781</meta:user-defined>
    <meta:user-defined meta:name="OVERHEIDop.versieInformatie"/>
  </office:meta>
</office:document-meta>
</file>