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gstraat 1 in Zelhem, het gedeeltelijk slopen van de garage van de winkel</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melding ontvangen voor het gedeeltelijk slopen van de garage van de winkel aan de Bergstraat 1 in Zelhem. De melding is geregistreerd onder kenmerk 187686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78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8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ergstraat 1 in Zelhem, het gedeeltelijk slopen van de garage van de winkel</meta:user-defined>
    <meta:user-defined meta:name="DCTERMS.W3CDTF/DCTERMS.available">2021-11-19</meta:user-defined>
    <meta:user-defined meta:name="DCTERMS.W3CDTF/OVERHEIDop.jaargang">2021</meta:user-defined>
    <meta:user-defined meta:name="OVERHEIDop.externeBijlage">publiceerbare aanvraag|exb-2021-67045</meta:user-defined>
    <meta:user-defined meta:name="OVERHEIDop.publicationIssue">415780</meta:user-defined>
    <meta:user-defined meta:name="OVERHEIDop.GmbID/DC.identifier">gmb-2021-415780</meta:user-defined>
    <meta:user-defined meta:name="OVERHEIDop.versieInformatie"/>
  </office:meta>
</office:document-meta>
</file>