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1 in Luyksgestel, bouwen van een overkapp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41</text:p>
            <text:p text:style-name="common-al">Datum ontvangst: 15 november 2021</text:p>
            <text:p text:style-name="common-al">Omschrijving: Kerkstraat 21 in Luyksgestel, bouwen van een overkapping 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77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7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7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rkstraat 21 in Luyksgestel, bouwen van een overkapping en carport</meta:user-defined>
    <meta:user-defined meta:name="DCTERMS.W3CDTF/DCTERMS.available">2021-11-19</meta:user-defined>
    <meta:user-defined meta:name="DCTERMS.W3CDTF/OVERHEIDop.jaargang">2021</meta:user-defined>
    <meta:user-defined meta:name="OVERHEIDop.publicationIssue">415779</meta:user-defined>
    <meta:user-defined meta:name="OVERHEIDop.GmbID/DC.identifier">gmb-2021-415779</meta:user-defined>
    <meta:user-defined meta:name="OVERHEIDop.versieInformatie"/>
  </office:meta>
</office:document-meta>
</file>