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chineloods aan Elstweg 38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machineloods  (zaaknr.: Z/21/292401)</text:p>
            <text:p text:style-name="common-al">Locatie:   Elstweg 38, 5437 PE Beers nb </text:p>
            <text:p text:style-name="common-al">Datum ontvangen: 15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1577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2401</meta:user-defined>
    <dc:language>nl</dc:language>
    <meta:user-defined meta:name="OVERHEIDop.locatietype/OVERHEIDop.gebiedsmarkering">Adres</meta:user-defined>
    <meta:user-defined meta:name="DC.title">Aanvraag vergunning voor het realiseren van een machineloods aan Elstweg 38 te Beers nb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75</meta:user-defined>
    <meta:user-defined meta:name="OVERHEIDop.GmbID/DC.identifier">gmb-2021-415775</meta:user-defined>
    <meta:user-defined meta:name="OVERHEIDop.versieInformatie"/>
  </office:meta>
</office:document-meta>
</file>