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uiderzeestraat 55a, 1719LC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nieuwbouwen van een bijgebouw op het perceel Zuiderzeestraat 55a, 1719LC Aartswoud (reguliere voorbereidingsprocedure)</text:span>
          </text:p>
            <text:p text:style-name="common-al">De gemeente heeft op 17 november 2021 een besluit genomen op de aanvraag met zaaknummer 2021-000575 voor een aanvraag beschikking voor het nieuwbouwen van een bijgebouw op het perceel Zuiderzeestraat 55a, 1719LC Aartswoud. De vergunning is verleend. Het besluit betreft de volgende onderdel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577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7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7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uiderzeestraat 55a, 1719LC Aartswoud</meta:user-defined>
    <dc:language>nl</dc:language>
    <meta:user-defined meta:name="OVERHEIDop.locatietype/OVERHEIDop.gebiedsmarkering">Punt</meta:user-defined>
    <meta:user-defined meta:name="DC.title">Kennisgeving besluit op aanvraag beschikking, Zuiderzeestraat 55a, 1719LC Aartswoud</meta:user-defined>
    <meta:user-defined meta:name="DCTERMS.W3CDTF/DCTERMS.available">2021-11-25</meta:user-defined>
    <meta:user-defined meta:name="DCTERMS.W3CDTF/OVERHEIDop.jaargang">2021</meta:user-defined>
    <meta:user-defined meta:name="OVERHEIDop.publicationIssue">415771</meta:user-defined>
    <meta:user-defined meta:name="OVERHEIDop.GmbID/DC.identifier">gmb-2021-415771</meta:user-defined>
    <meta:user-defined meta:name="OVERHEIDop.versieInformatie"/>
  </office:meta>
</office:document-meta>
</file>