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't Hofflaan 14 1097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't Hofflaan 14 1097EP Amsterdam</text:p>
            <text:p text:style-name="common-al">Omschrijving: het plaatsen van een opbouw met dakterras</text:p>
            <text:p text:style-name="common-al">Datum ontvangst: 12-11-2021</text:p>
            <text:p text:style-name="common-al">Zaaknummer: Z2021-O005820</text:p>
            <text:p text:style-name="common-al">OLO nummer: 65122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76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820</meta:user-defined>
    <meta:user-defined meta:name="DCTERMS.abstract">het plaatsen van een opbouw met dakterras</meta:user-defined>
    <dc:language>nl</dc:language>
    <meta:user-defined meta:name="OVERHEIDop.locatietype/OVERHEIDop.gebiedsmarkering">Punt</meta:user-defined>
    <meta:user-defined meta:name="DC.title">Aanvraag omgevingsvergunning Van 't Hofflaan 14 1097EP Amst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765</meta:user-defined>
    <meta:user-defined meta:name="OVERHEIDop.GmbID/DC.identifier">gmb-2021-415765</meta:user-defined>
    <meta:user-defined meta:name="OVERHEIDop.versieInformatie"/>
  </office:meta>
</office:document-meta>
</file>