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mgeving Jan Lievensstraat 6-H 1074TN Amsterdam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mgeving Jan Lievensstraat/ Delflandpleinbuurt Amsterdam, kadastraal perceel STN02E03402</text:p>
            <text:p text:style-name="common-al">Omschrijving: Kleine wijziging omgevingsvergunning (OLO 4494037) inzake bouw appartementen Delflandpleinbuurt</text:p>
            <text:p text:style-name="common-al">Datum ontvangst: 16-11-2021</text:p>
            <text:p text:style-name="common-al">Zaaknummer: Z2021-A000499</text:p>
            <text:p text:style-name="common-al">OLO nummer: 652086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764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76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76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A000499</meta:user-defined>
    <meta:user-defined meta:name="DCTERMS.abstract">Kleine wijziging omgevingsvergunning (OLO 4494037) inzake bouw appartementen Delflandpleinbuurt, OLO 6520863</meta:user-defined>
    <dc:language>nl</dc:language>
    <meta:user-defined meta:name="OVERHEIDop.locatietype/OVERHEIDop.gebiedsmarkering">Punt</meta:user-defined>
    <meta:user-defined meta:name="DC.title">Aanvraag omgevingsvergunning omgeving Jan Lievensstraat 6-H 1074TN Amsterdam,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764</meta:user-defined>
    <meta:user-defined meta:name="OVERHEIDop.GmbID/DC.identifier">gmb-2021-415764</meta:user-defined>
    <meta:user-defined meta:name="OVERHEIDop.versieInformatie"/>
  </office:meta>
</office:document-meta>
</file>