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kerveld 15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1 heeft de gemeente een aanvraag ontvangen voor een omgevingsvergunning op locatie Lakerveld 151 in Lexmond. De aanvraag is geregistreerd onder zaaknummer OV-2021-0556. De aanvraag betreft het vervangen van een damwand en het plaatsen van een bru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576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6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6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akerveld 151 in Lexmond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763</meta:user-defined>
    <meta:user-defined meta:name="OVERHEIDop.GmbID/DC.identifier">gmb-2021-415763</meta:user-defined>
    <meta:user-defined meta:name="OVERHEIDop.versieInformatie"/>
  </office:meta>
</office:document-meta>
</file>