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ikkers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27 oktober het bestemmingsplan Dikkerterrein gewijzigd vastgesteld. </text:p>
            <text:p text:style-name="common-al">EMGA wil het Dikkersterrein in Hart van Zuid graag ontwikkelen. Dit biedt kansen om in Hengelo en in Hart van Zuid een nieuw stedelijk woonmilieu toe te voegen. Er is door de gemeente, samen met initiatiefnemers EMGA en Icoon, gewerkt aan het opstellen van het bestemmingsplan.</text:p>
            <text:p text:style-name="common-al">Het bestemmingsplan voorziet in het toevoegen van 300 woningen en verschillende ondersteunende commerciële functies met een maximum van 2000 m2. De invulling van de commerciële functies is ondersteunend aan de woonfunctie en moeten versterkend zijn voor het gebied. Deze ontwikkeling past niet binnen het huidige bestemmingsplan Hart van Zuid. Daarom moest het bestemmingsplan worden herzien. </text:p>
            <text:p text:style-name="common-al"/>
            <text:p text:style-name="common-al"/>
            <text:p text:style-name="common-al">
            <text:span text:style-name="nadrukvet">Inzien en zienswijzen</text:span>
          </text:p>
            <text:p text:style-name="common-al">U kunt het bestemmingsplan en de bijbehorende stukken van 17 november tot en met 28 december 2021 inzien op <text:a xlink:href="https://www.ruimtelijkeplannen.nl/?planidn=NL.IMRO.0164.BP0135-0301" xlink:type="simple">https://www.ruimtelijkeplannen.nl/?planidn=NL.IMRO.0164.BP0135-0301</text:a>. Tijdens de inzagetermijn kunt u een beroepschrift indienen bij de Afdeling bestuursrechtspraak van de Raad van State (Postbus 20019, 2500 EA Den Haag). Op het besluit tot het vaststellen van het bestemmingsplan Dikkersterrein is de Crisis- en herstelwet van toepassing. Op de website van de Raad van State staat vermeld welke gevolgen dit heeft voor het beroepschrift. Vermeld in het beroepschrift dat de Crisis- en herstelwet van toepassing is. Het besluit tot vaststelling van het bestemmingsplan treedt in werking op 29 december 2021.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ska de Vries, telefoonnummer 14074.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76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6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6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35-03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Dikkersterrein</meta:user-defined>
    <meta:user-defined meta:name="OVERHEIDop.datumEindeReactietermijn">2021-12-28</meta:user-defined>
    <meta:user-defined meta:name="OVERHEIDop.terinzageleggingBG">https://www.ruimtelijkeplannen.nl/?planidn=NL.IMRO.0164.BP0135-0301</meta:user-defined>
    <meta:user-defined meta:name="DCTERMS.W3CDTF/DCTERMS.available">2021-11-19</meta:user-defined>
    <meta:user-defined meta:name="DCTERMS.W3CDTF/OVERHEIDop.jaargang">2021</meta:user-defined>
    <meta:user-defined meta:name="OVERHEIDop.publicationIssue">415760</meta:user-defined>
    <meta:user-defined meta:name="OVERHEIDop.GmbID/DC.identifier">gmb-2021-415760</meta:user-defined>
    <meta:user-defined meta:name="OVERHEIDop.versieInformatie"/>
  </office:meta>
</office:document-meta>
</file>