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an Kluijvelaan 8 Nijkerk, het vervangen van 2 dakkapellen voor 1 grote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465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1575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75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75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Van Kluijvelaan 8 Nijkerk, het vervangen van 2 dakkapellen voor 1 grote dakkapel aan de voorzijde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5758</meta:user-defined>
    <meta:user-defined meta:name="OVERHEIDop.GmbID/DC.identifier">gmb-2021-415758</meta:user-defined>
    <meta:user-defined meta:name="OVERHEIDop.versieInformatie"/>
  </office:meta>
</office:document-meta>
</file>