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9487, F W v Stoetwegensngl 61 2642DB Pijnacker, Freule Wttewaall van Stoetwegensingel 61 2642D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409487</text:p>
            <text:p text:style-name="common-al">Locatie: F W v Stoetwegensngl 61 2642DB Pijnacker, Freule Wttewaall van Stoetwegensingel 61 2642DB Pijnacker</text:p>
            <text:p text:style-name="common-al">Datum besluit: 16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575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3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409487, F W v Stoetwegensngl 61 2642DB Pijnacker, Freule Wttewaall van Stoetwegensingel 61 2642DB Pijnack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56</meta:user-defined>
    <meta:user-defined meta:name="OVERHEIDop.GmbID/DC.identifier">gmb-2021-415756</meta:user-defined>
    <meta:user-defined meta:name="OVERHEIDop.versieInformatie"/>
  </office:meta>
</office:document-meta>
</file>