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15 in Sassenheim, Kenmerk Z-21-221138, het bouwen van een carport en opbouwen van een woonl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carport en opbouwen van een woonlaag</text:p>
            <text:p text:style-name="common-al"/>
            <text:p text:style-name="common-al">
            <text:span text:style-name="nadrukcur">Datum ontvangst </text:span>16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57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Mercuriusstraat 15 in Sassenheim, Kenmerk Z-21-221138, het bouwen van een carport en opbouwen van een woonlaa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744</meta:user-defined>
    <meta:user-defined meta:name="OVERHEIDop.GmbID/DC.identifier">gmb-2021-415744</meta:user-defined>
    <meta:user-defined meta:name="OVERHEIDop.versieInformatie"/>
  </office:meta>
</office:document-meta>
</file>