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21:</text:p>
            <text:p text:style-name="common-al">- <text:span text:style-name="nadrukvet">Stapelen 1</text:span>: het rooien van bomen; 5 acacia, 15 paardenkastanje, 2 meidoorn en 2 beuke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7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30</meta:user-defined>
    <meta:user-defined meta:name="DCTERMS.abstract">Stapelen 1 in Boxtel: het rooien van bomen; 5 acacia, 15 paardenkastanje, 2 meidoorn en 2 beuken (met herplant).</meta:user-defined>
    <dc:language>nl</dc:language>
    <meta:user-defined meta:name="OVERHEIDop.locatietype/OVERHEIDop.gebiedsmarkering">Adres</meta:user-defined>
    <meta:user-defined meta:name="DC.title">Aangevraagde omgevingsvergunning Stapelen 1 in Boxt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28</meta:user-defined>
    <meta:user-defined meta:name="OVERHEIDop.GmbID/DC.identifier">gmb-2021-415728</meta:user-defined>
    <meta:user-defined meta:name="OVERHEIDop.versieInformatie"/>
  </office:meta>
</office:document-meta>
</file>