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Saloméschouw 43, 2726 J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3688 voor het plaatsen van een dakkapel aan de achterzijde van de woning op de locatie Saloméschouw 43, 2726 J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72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2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2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loméschouw 43, 2726J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Saloméschouw 43, 2726 JP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20</meta:user-defined>
    <meta:user-defined meta:name="OVERHEIDop.GmbID/DC.identifier">gmb-2021-415720</meta:user-defined>
    <meta:user-defined meta:name="OVERHEIDop.versieInformatie"/>
  </office:meta>
</office:document-meta>
</file>