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Malvaweg 30 (zaaknummer 0193ESUITE2315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lvaweg 30</text:span> – voor het plaatsen van een dakkapel aan de achterzijde van de woning, verzonden op 4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73.502 503792.912</meta:user-defined>
    <meta:user-defined meta:name="DC.title">Verleende omgevingsvergunning, plaatsen dakkapel achterzijde, Malvaweg 30 (zaaknummer 0193ESUITE2315402020)</meta:user-defined>
    <meta:user-defined meta:name="OVERHEID.PostcodeHuisnummer/OVERHEIDop.postcodeHuisnummer">8042HR 30</meta:user-defined>
    <meta:user-defined meta:name="OVERHEIDop.straatnaam">Malvaweg</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572</meta:user-defined>
    <meta:user-defined meta:name="OVERHEIDop.GmbID/DC.identifier">gmb-2021-41572</meta:user-defined>
    <meta:user-defined meta:name="OVERHEIDop.versieInformatie"/>
  </office:meta>
</office:document-meta>
</file>