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renbergweg,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aanvraag met zaaknummer V-2021-6788 voor een instemmingsbesluit kabels en leidingen : het aanleggen van een Coax-kabel, op locatie Harenbergweg, t.h.v. nr.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71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renbergweg, t.h.v. nr. 30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718</meta:user-defined>
    <meta:user-defined meta:name="OVERHEIDop.GmbID/DC.identifier">gmb-2021-415718</meta:user-defined>
    <meta:user-defined meta:name="OVERHEIDop.versieInformatie"/>
  </office:meta>
</office:document-meta>
</file>