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isbergweg, realiseren 2 tijdelijke busparkeerplaatsen ten behoeve van leerlingenvervoer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 de Vullingsweg ligt basisschool De Tovercirkel. Deze school wordt binnenkort verbouwd. Tijdens de verbouwing worden de lessen van deze school verplaatst naar het Bernardiuscollege aan de Akerstraat in Heerlen. De Leerlingen van basisschool De Tovercirkel worden gedurende de verbouwingsperiode vanaf een verzamelpunt aan de Corisbergweg met bussen naar het Bernardiuscollege vervo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Gedurende te verbouwingswerkzaamheden aan basisschool De Tovercirkel op de Corisbergweg twee parkeerplaatsen voor bussen te creëren en wel op de momenten, dat de leerlingen hier worden opgehaald en teruggebracht. </text:p>
            <text:p text:style-name="al"/>
            <text:p text:style-name="al">Motivering</text:p>
            <text:p text:style-name="al">Door deze maatregel in te voeren ontstaat er een verkeersveilige gelegenheid voor de leerlingen van De Tovercirkel om hier in en uit de bussen te stappen en blijft de doorstroming van het verkeer op Corisbergweg gegarandeerd.</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Corisberg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het bord E08, met daarop het symbool van een bus conform bijlage 1 van het Reglement Verkeersregels en Verkeerstekens 1990 incl. onderbord met de tekst “Uitsluitend schoolbussen” én inclusief onderbord met de tekst “ma t/m vr, 8.00-9.00h, 14.15-15.30h, woe en vr, 12.00-13.00h” (zoals aangegeven op de bij dit besluit behorende tekening) op de Corisbergweg vanaf 10 januari 2022 twee busparkeerplaatsen te realiseren op maandag tot en met vrijdag van 8:00 uur tot 9:00 uur en van 14:15 uur tot 15:30 uur én op woensdag en vrijdag ook nog van 12:00 uur tot 13:00 uur voor de periode dat de lessen van basisschool De Tovercirkel verplaatst zijn naar het Bernardinuscollege aan de Akerstraat.</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 </text:span>
            <text:span text:style-name="nadrukvet">Parkeren schoolbussen BS De Tovercirkel </text:span>
            <text:span text:style-name="nadrukvet">Corisberg</text:span>
            <text:span text:style-name="nadrukvet">weg</text:span>
            <text:span text:style-name="nadrukvet">, dd. 1</text:span>
            <text:span text:style-name="nadrukvet">1</text:span>
            <text:span text:style-name="nadrukvet">-</text:span>
            <text:span text:style-name="nadrukvet">1</text:span>
            <text:span text:style-name="nadrukvet">1</text:span>
            <text:span text:style-name="nadrukvet">-2021.</text:span>
          </text:p>
            <text:p text:style-name="tekst_bottom"/>
          </text:section>
        </text:section>
        <text:section text:name="regeling-sluiting_id1-3-2-3" text:style-name="regeling-sluiting">
          <text:section text:name="ondertekening_id1-3-2-3-1">
            <text:p><text:span text:style-name="functie">Heerlen, 12-11-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571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1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1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Heerlen - Tijdelijke busparkeerplaatsen tbv leerlingenvervoer - Corisbergweg Heerl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Heerlen 2021</meta:user-defined>
    <meta:user-defined meta:name="OVERHEIDop.verkeersbordcode">E8</meta:user-defined>
    <dc:language>nl</dc:language>
    <meta:user-defined meta:name="OVERHEIDop.locatietype/OVERHEIDop.gebiedsmarkering">Adres</meta:user-defined>
    <meta:user-defined meta:name="DC.title">Corisbergweg, realiseren 2 tijdelijke busparkeerplaatsen ten behoeve van leerlingenvervoer</meta:user-defined>
    <meta:user-defined meta:name="DCTERMS.W3CDTF/DCTERMS.available">2021-11-19</meta:user-defined>
    <meta:user-defined meta:name="OVERHEIDop.externeBijlage">Tijdelijke busparkeerplaatsen Corisbergweg|exb-2021-67018</meta:user-defined>
    <meta:user-defined meta:name="DCTERMS.W3CDTF/OVERHEIDop.jaargang">2021</meta:user-defined>
    <meta:user-defined meta:name="OVERHEIDop.publicationIssue">415714</meta:user-defined>
    <meta:user-defined meta:name="OVERHEIDop.GmbID/DC.identifier">gmb-2021-415714</meta:user-defined>
    <meta:user-defined meta:name="OVERHEIDop.versieInformatie"/>
  </office:meta>
</office:document-meta>
</file>