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erkendam: Zweihaak 1, 4251 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Zweihaak 1, 4251 LT, </text:span>oprichten bedrijfspand (OV20200820/5693633); verzonden op 3 februar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1571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7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7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296.385 423192.686</meta:user-defined>
    <meta:user-defined meta:name="DC.title">Gemeente Altena – Besluit verlenen omgevingsvergunning Werkendam: Zweihaak 1, 4251 LT</meta:user-defined>
    <meta:user-defined meta:name="OVERHEID.PostcodeHuisnummer/OVERHEIDop.postcodeHuisnummer">4251LW 2</meta:user-defined>
    <meta:user-defined meta:name="OVERHEIDop.straatnaam">Jakobsstaf</meta:user-defined>
    <meta:user-defined meta:name="OVERHEIDop.woonplaats">Werkendam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571</meta:user-defined>
    <meta:user-defined meta:name="OVERHEIDop.GmbID/DC.identifier">gmb-2021-41571</meta:user-defined>
    <meta:user-defined meta:name="OVERHEIDop.versieInformatie"/>
  </office:meta>
</office:document-meta>
</file>