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xtelseweg 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november 2021 besloten om de beslistermijn voor de aanvraag met zaaknummer OV-2021-0766 voor een omgevingsvergunning op locatie Boxtelseweg 3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70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0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xtelseweg 33 te Schijnd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08</meta:user-defined>
    <meta:user-defined meta:name="OVERHEIDop.GmbID/DC.identifier">gmb-2021-415708</meta:user-defined>
    <meta:user-defined meta:name="OVERHEIDop.versieInformatie"/>
  </office:meta>
</office:document-meta>
</file>