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text:p>
            <text:p text:style-name="al"/>
            <text:p text:style-name="al">Burgemeester en wethouders van Groningen,</text:p>
            <text:p text:style-name="al"/>
            <text:p text:style-name="al">gelet op de bestuurlijke afspraken die op 6 november 2021 zijn gemaakt met het Rijk;</text:p>
            <text:p text:style-name="al"/>
            <text:p text:style-name="al">gelet op de Algemene Subsidieverordening (ASV) van de gemeente Groningen; en de nadere regels subsidie gemeente Groningen;</text:p>
          </text:section>
          <text:section text:name="afkondiging_id1-3-2-1-2" text:style-name="afkondiging">
            <text:p text:style-name="afkondiging_top"/>
            <text:p text:style-name="al">besluiten:</text:p>
            <text:p text:style-name="al"/>
            <text:p text:style-name="al">vast te stellen 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paragraaf 8.12 wordt een nieuwe paragraaf 8.13 ingevoegd die komt te luiden:</text:p>
            <text:p text:style-name="tussenkopvet"> Paragraaf 8.13 Regeling Blok B (versterken en verduurzamen) </text:p>
            <text:p text:style-name="tussenkopvet"> Artikel 8:72 Begripsomschrijvingen </text:p>
            <text:p text:style-name="al">In deze regeling wordt verstaan onder:</text:p>
            <text:p text:style-name="al"/>
            <text:p text:style-name="al">
            <text:span text:style-name="nadrukcur">Aanvullende maatregelen:</text:span> maatregelen die het college de eigenaar van een gebouw dat valt onder de clustering kan aanbieden om specifieke problemen op te lossen, gevoelens van onveiligheid weg te nemen of om vergelijkbare maatregelen te kunnen nemen als bij beoordelingen op basis van het beoordelingskader NPR:9998:2018 T2 of ouder;</text:p>
            <text:p text:style-name="al">
            <text:span text:style-name="nadrukcur">Adres:</text:span> adres als bedoeld in artikel 1, onderdeel a, van de Wet basisregistratie adressen en gebouwen;</text:p>
            <text:p text:style-name="al">
            <text:span text:style-name="nadrukcur">Batch 1.588:</text:span> door de Nationaal Coördinator Groningen benoemde batch van 1.588 gebouwen waarvoor versterkingsadviezen zijn opgesteld;</text:p>
            <text:p text:style-name="al">
            <text:span text:style-name="nadrukcur">Beoordeling:</text:span> bouwkundige berekening of een gebouw aan de veiligheidsnorm, bedoeld in <text:a xlink:href="https://wetten.overheid.nl/jci1.3:c:BWBR0014168&amp;artikel=52d&amp;g=2021-04-15&amp;z=2021-04-15" xlink:type="simple">artikel 52d, tweede lid, onderdeel a, van de Mijnbouwwet</text:a>, voldoet;</text:p>
            <text:p text:style-name="al">
            <text:span text:style-name="nadrukcur">Clustering:</text:span> door het college in het versterkingsprogramma aangewezen gebouwen zoals vastgesteld op 7 september 2021 in de Regeling Geclusterde Gebouwen Blok B Versterking;</text:p>
            <text:p text:style-name="al">
            <text:span text:style-name="nadrukcur">College:</text:span> college van burgemeester en wethouders van Groningen;</text:p>
            <text:p text:style-name="al">
            <text:span text:style-name="nadrukcur">Lokaal energieproject:</text:span> project gericht op energiebesparing of opwekking van duurzame energie ten behoeve van het eigen gebouw, dat wordt uitgevoerd binnen een postcodegebied als bedoeld in artikel 47, eerste lid, onderdeel z, van de Wet belastingen op milieugrondslag;</text:p>
            <text:p text:style-name="al">
            <text:span text:style-name="nadrukcur">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al">
            <text:span text:style-name="nadrukcur">Meldcode:</text:span> code beschikbaar gesteld door de minister per type en merk installatie voor de productie van duurzame energie;</text:p>
            <text:p text:style-name="al">
            <text:span text:style-name="nadrukcur">Rijksregeling:</text:span>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p text:style-name="al">
            <text:span text:style-name="nadrukcur">Verduurzamingsmaatregel:</text:span> maatregel als bedoeld in artikel 4, eerste lid, onderdeel b van deze regeling;</text:p>
            <text:p text:style-name="al">
            <text:span text:style-name="nadrukcur">Verordening:</text:span> de Algemene subsidieverordening Groningen 2019 (ASV);</text:p>
            <text:p text:style-name="al">
            <text:span text:style-name="nadrukcur">Versterkingsprogramma:</text:span> bouwkundig versterkingsprogramma als gevolg van de gaswinning in het Groningenveld.</text:p>
            <text:p text:style-name="tussenkopvet">Artikel 8:73 Subsidieverstrekking</text:p>
            <text:list text:style-name="id1-3-2-2-1-21">
              <text:list-item text:style-override="id1-3-2-2-1-21-1">
                <text:number>1.</text:number>
                <text:p text:style-name="al">Voor subsidie op grond van deze regeling komen in aanmerking eigenaren van gebouwen binnen de clustergrenzen zoals aangegeven in de Regeling Geclusterde Gebouwen Blok B Versterking, vastgesteld door het College d.d. 7 september 2021.</text:p>
              </text:list-item>
              <text:list-item text:style-override="id1-3-2-2-1-21-2">
                <text:number>2.</text:number>
                <text:p text:style-name="al">Het college verstrekt op aanvraag een subsidie voor de kosten van een verduurzamingsmaatregel en/of deelname aan een lokaal energieproject aan de eigenaar van een gebouw, voor zover:</text:p>
                <text:list text:style-name="id1-3-2-2-1-21-2-3">
                  <text:list-item text:style-override="id1-3-2-2-1-21-2-3-1">
                    <text:number>a.</text:number>
                    <text:p text:style-name="al">dat gebouw is opgenomen onder de clustering en op of voor 6 november 2020 deel uitmaakt van het versterkingsprogramma;</text:p>
                  </text:list-item>
                  <text:list-item text:style-override="id1-3-2-2-1-21-2-3-2">
                    <text:number>b.</text:number>
                    <text:p text:style-name="al">dat gebouw niet valt onder batch 1588;</text:p>
                  </text:list-item>
                  <text:list-item text:style-override="id1-3-2-2-1-21-2-3-3">
                    <text:number>c.</text:number>
                    <text:p text:style-name="al">dat gebouw niet valt onder de Rijksregeling;</text:p>
                  </text:list-item>
                  <text:list-item text:style-override="id1-3-2-2-1-21-2-3-4">
                    <text:number>d.</text:number>
                    <text:p text:style-name="al">de eigenaar van dat gebouw de keuze is geboden om voor aanvullende maatregelen te kiezen en dat ook heeft gekozen.</text:p>
                  </text:list-item>
                </text:list>
              </text:list-item>
              <text:list-item text:style-override="id1-3-2-2-1-21-3">
                <text:number>3.</text:number>
                <text:p text:style-name="al">Het college verstrekt op aanvraag een subsidie voor de kosten van een verduurzamingsmaatregel, voor onderhoud of voor verbetering aan de eigenaar van een gebouw voor zover:</text:p>
                <text:list text:style-name="id1-3-2-2-1-21-3-3">
                  <text:list-item text:style-override="id1-3-2-2-1-21-3-3-1">
                    <text:number>a.</text:number>
                    <text:p text:style-name="al">dat gebouw is opgenomen onder de clustering en op of voor 6 november 2020 deel uitmaakt van het versterkingsprogramma;</text:p>
                  </text:list-item>
                  <text:list-item text:style-override="id1-3-2-2-1-21-3-3-2">
                    <text:number>b.</text:number>
                    <text:p text:style-name="al">dat gebouw niet valt onder batch 1588;</text:p>
                  </text:list-item>
                  <text:list-item text:style-override="id1-3-2-2-1-21-3-3-3">
                    <text:number>c.</text:number>
                    <text:p text:style-name="al">dat gebouw niet valt onder de Rijksregeling;</text:p>
                  </text:list-item>
                  <text:list-item text:style-override="id1-3-2-2-1-21-3-3-4">
                    <text:number>d.</text:number>
                    <text:p text:style-name="al">de eigenaar van dat gebouw de keuze is geboden om voor aanvullende maatregelen te kiezen en dat niet heeft gekozen.</text:p>
                  </text:list-item>
                </text:list>
              </text:list-item>
              <text:list-item text:style-override="id1-3-2-2-1-21-4">
                <text:number>4.</text:number>
                <text:p text:style-name="al">Het college verstrekt op aanvraag een subsidie voor de kosten van een verduurzamingsmaatregel, voor onderhoud of voor verbetering aan de eigenaar van een gebouw voor zover:</text:p>
                <text:list text:style-name="id1-3-2-2-1-21-4-3">
                  <text:list-item text:style-override="id1-3-2-2-1-21-4-3-1">
                    <text:number>a.</text:number>
                    <text:p text:style-name="al">dat gebouw is opgenomen onder de clustering en op of voor 6 november 2020 deel uitmaakt van het versterkingsprogramma;</text:p>
                  </text:list-item>
                  <text:list-item text:style-override="id1-3-2-2-1-21-4-3-2">
                    <text:number>b.</text:number>
                    <text:p text:style-name="al">dat gebouw niet valt onder batch 1588;</text:p>
                  </text:list-item>
                  <text:list-item text:style-override="id1-3-2-2-1-21-4-3-3">
                    <text:number>c.</text:number>
                    <text:p text:style-name="al">dat gebouw niet valt onder de Rijksregeling;</text:p>
                  </text:list-item>
                  <text:list-item text:style-override="id1-3-2-2-1-21-4-3-4">
                    <text:number>d.</text:number>
                    <text:p text:style-name="al">de eigenaar van dat gebouw geen keuze is geboden om voor aanvullende maatregelen te kiezen.</text:p>
                  </text:list-item>
                </text:list>
              </text:list-item>
              <text:list-item text:style-override="id1-3-2-2-1-21-5">
                <text:number>5.</text:number>
                <text:p text:style-name="al">De subsidie, bedoeld in het tweede, derde en vierde lid, wordt verstrekt per adres zoals dat bestond op 6 november 2020.</text:p>
              </text:list-item>
              <text:list-item text:style-override="id1-3-2-2-1-21-6">
                <text:number>6.</text:number>
                <text:p text:style-name="al">Per adres kan ten hoogste twee maal subsidie worden verstrekt, waarbij het totale bedrag aan subsidie niet meer bedraagt dan het bedrag genoemd in artikel 8:79.</text:p>
              </text:list-item>
              <text:list-item text:style-override="id1-3-2-2-1-21-7">
                <text:number>7.</text:number>
                <text:p text:style-name="al">Op grond van deze regeling kan ook subsidie worden verstrekt voor activiteiten als bedoeld in het tweede tot en met het vierde lid die ook uit anderen hoofde zijn of worden gesubsidieerd of gefinancierd.</text:p>
              </text:list-item>
              <text:list-item text:style-override="id1-3-2-2-1-21-8">
                <text:number>8.</text:number>
                <text:p text:style-name="al">In afwijking van artikel 7 van de Verordening kunnen aanvragen om subsidie op grond van het eerste lid kunnen worden ingediend vanaf 15 november 2021 tot 15 november 2026.</text:p>
              </text:list-item>
              <text:list-item text:style-override="id1-3-2-2-1-21-9">
                <text:number>9.</text:number>
                <text:p text:style-name="al">In afwijking van artikel 6, eerste lid van de Verordening wordt een aanvraag voor subsidie ingediend met een formulier dat beschikbaar is gesteld op de website van Samenwerkingsverband Noord-Nederland.</text:p>
              </text:list-item>
              <text:list-item text:style-override="id1-3-2-2-1-21-10">
                <text:number>10.</text:number>
                <text:p text:style-name="al">Een toegelaten instelling als bedoeld in artikel 19 van de Woningwet mag voor meerdere adressen tegelijk een aanvraag doen.</text:p>
              </text:list-item>
            </text:list>
            <text:p text:style-name="tussenkopvet">Artikel 8:74 De aanvraag</text:p>
            <text:list text:style-name="id1-3-2-2-1-23">
              <text:list-item text:style-override="id1-3-2-2-1-23-1">
                <text:number>1.</text:number>
                <text:p text:style-name="al">Een aanvraag voor subsidie als bedoeld in artikel 8:73, tweede, derde en vierde lid, bevat ten minste:</text:p>
                <text:list text:style-name="id1-3-2-2-1-23-1-3">
                  <text:list-item text:style-override="id1-3-2-2-1-23-1-3-1">
                    <text:number>a.</text:number>
                    <text:p text:style-name="al">het adres van het gebouw ten behoeve waarvan subsidie wordt aangevraagd;</text:p>
                  </text:list-item>
                  <text:list-item text:style-override="id1-3-2-2-1-23-1-3-2">
                    <text:number>b.</text:number>
                    <text:p text:style-name="al">het bankrekeningnummer waarop het subsidiebedrag dient te worden overgemaakt;</text:p>
                  </text:list-item>
                  <text:list-item text:style-override="id1-3-2-2-1-23-1-3-3">
                    <text:number>c.</text:number>
                    <text:p text:style-name="al">een door de aanvrager:</text:p>
                    <text:list text:style-name="id1-3-2-2-1-23-1-3-3-3">
                      <text:list-item text:style-override="id1-3-2-2-1-23-1-3-3-3-1">
                        <text:number>i.</text:number>
                        <text:p text:style-name="al">opgestelde begroting van voorgenomen maatregelen, die dient te bestaan uit realistische prijsopgaven voor de betreffende maatregelen, gelet op marktprijzen en hetgeen anderszins volgens verkeersopvattingen redelijk is,</text:p>
                      </text:list-item>
                      <text:list-item text:style-override="id1-3-2-2-1-23-1-3-3-3-2">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
                  </text:list-item>
                </text:list>
              </text:list-item>
              <text:list-item text:style-override="id1-3-2-2-1-23-2">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1-23-3">
                <text:number>e.</text:number>
                <text:p text:style-name="al">als subsidie wordt aangevraagd voor reeds getroffen activiteiten, een factuur en het daarbij behorende betalingsbewijs voor die activiteiten;</text:p>
              </text:list-item>
              <text:list-item text:style-override="id1-3-2-2-1-23-4">
                <text:number>f.</text:number>
                <text:p text:style-name="al">indien van toepassing, een afschrift van de besluiten tot verlening van andere subsidies op grond van deze regeling dan wel van de aanvragen tot verlening van deze andere subsidies.</text:p>
              </text:list-item>
            </text:list>
            <text:p text:style-name="tussenkopvet">Artikel 8:75 Subsidiabele kosten bij verduurzaming</text:p>
            <text:list text:style-name="id1-3-2-2-1-25">
              <text:list-item text:style-override="id1-3-2-2-1-25-1">
                <text:number>1.</text:number>
                <text:p text:style-name="al">De subsidiabele kosten voor verduurzamingsmaatregelen of ter zake van een lokaal energieproject, zijn de kosten voor:</text:p>
                <text:list text:style-name="id1-3-2-2-1-25-1-3">
                  <text:list-item text:style-override="id1-3-2-2-1-25-1-3-1">
                    <text:number>a.</text:number>
                    <text:p text:style-name="al">een maatwerkadviesrapport;</text:p>
                  </text:list-item>
                  <text:list-item text:style-override="id1-3-2-2-1-25-1-3-2">
                    <text:number>b.</text:number>
                    <text:p text:style-name="al">het aanschaffen van materiaal en de kosten van de installatie voor zover de installatie wordt uitgevoerd door een onderneming, voor het aanbrengen of installeren van de navolgende energiebesparingsmaatregelen:</text:p>
                    <text:list text:style-name="id1-3-2-2-1-25-1-3-2-3">
                      <text:list-item text:style-override="id1-3-2-2-1-25-1-3-2-3-1">
                        <text:number>1°.</text:number>
                        <text:p text:style-name="al"> dakisolatie in de thermische schil of isolatie van de zolder- of vlieringvloer, indien de zolder of vliering onverwarmd is, met een minimale Rd-waarde van 3,5 [m<text:span text:style-name="sup">2</text:span>K/W], of isolatie voor een monument;</text:p>
                      </text:list-item>
                      <text:list-item text:style-override="id1-3-2-2-1-25-1-3-2-3-2">
                        <text:number>2°.</text:number>
                        <text:p text:style-name="al"> vloer- of bodemisolatie in de thermische schil met een minimale Rd-waarde van 3,5 [m<text:span text:style-name="sup">2</text:span>K/W], of isolatie voor een monument;</text:p>
                      </text:list-item>
                      <text:list-item text:style-override="id1-3-2-2-1-25-1-3-2-3-3">
                        <text:number>3°.</text:number>
                        <text:p text:style-name="al"> gevelisolatie van de binnen- en buitengevel met een minimale Rd-waarde van 3,5 [m<text:span text:style-name="sup">2</text:span>K/W], of isolatie voor een monument;</text:p>
                      </text:list-item>
                      <text:list-item text:style-override="id1-3-2-2-1-25-1-3-2-3-4">
                        <text:number>4°.</text:number>
                        <text:p text:style-name="al"> spouwmuurisolatie in de thermische schil met een minimale Rd-waarde van 1,1 [m<text:span text:style-name="sup">2</text:span>K/W], of isolatie voor een monument;</text:p>
                      </text:list-item>
                      <text:list-item text:style-override="id1-3-2-2-1-25-1-3-2-3-5">
                        <text:number>5°.</text:number>
                        <text:p text:style-name="al"> HR++ glas met een maximale U-waarde van 1,2 [W/m<text:span text:style-name="sup">2</text:span>K], of triple-glas met een maximale U-waarde van 0,8 [W/m<text:span text:style-name="sup">2</text:span>K] in de thermische schil, of isolerend glas voor een monument;</text:p>
                      </text:list-item>
                      <text:list-item text:style-override="id1-3-2-2-1-25-1-3-2-3-6">
                        <text:number>6°.</text:number>
                        <text:p text:style-name="al"> kozijn vereist voor HR++ of triple-glas met een maximale U-waarde van 1,5 [W/m<text:span text:style-name="sup">2</text:span>K], of kozijn vereist voor het isoleren van glas voor een monument;</text:p>
                      </text:list-item>
                      <text:list-item text:style-override="id1-3-2-2-1-25-1-3-2-3-7">
                        <text:number>7°.</text:number>
                        <text:p text:style-name="al"> 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1-25-1-3-2-3-8">
                        <text:number>8°.</text:number>
                        <text:p text:style-name="al"> isolerende deur in de gevel met een maximale U-waarde van 2,0 [W/m<text:span text:style-name="sup">2</text:span>K];</text:p>
                      </text:list-item>
                      <text:list-item text:style-override="id1-3-2-2-1-25-1-3-2-3-9">
                        <text:number>9°.</text:number>
                        <text:p text:style-name="al"> isolerende gevelpanelen met een maximale U-waarde van 0,7 [W/m<text:span text:style-name="sup">2</text:span>K];</text:p>
                      </text:list-item>
                      <text:list-item text:style-override="id1-3-2-2-1-25-1-3-2-3-10">
                        <text:number>10°.</text:number>
                        <text:p text:style-name="al"> ruimteverwarmingstoestel of waterverwarmingstoestel met warmtepomp als bedoeld in artikel 4.5.1. juncto artikel 4.5.4. van de Regeling nationale EZK- en LNV-subsidies;</text:p>
                      </text:list-item>
                      <text:list-item text:style-override="id1-3-2-2-1-25-1-3-2-3-11">
                        <text:number>11°.</text:number>
                        <text:p text:style-name="al"> zonneboiler als bedoeld in artikel 4.5.5. van de Regeling nationale EZK- en LNV-subsidies;</text:p>
                      </text:list-item>
                      <text:list-item text:style-override="id1-3-2-2-1-25-1-3-2-3-12">
                        <text:number>12°.</text:number>
                        <text:p text:style-name="al"> zonnepanelen;</text:p>
                      </text:list-item>
                      <text:list-item text:style-override="id1-3-2-2-1-25-1-3-2-3-13">
                        <text:number>13°.</text:number>
                        <text:p text:style-name="al"> infraroodpanelen;</text:p>
                      </text:list-item>
                      <text:list-item text:style-override="id1-3-2-2-1-25-1-3-2-3-14">
                        <text:number>14°.</text:number>
                        <text:p text:style-name="al"> warmte-koudeopslag;</text:p>
                      </text:list-item>
                      <text:list-item text:style-override="id1-3-2-2-1-25-1-3-2-3-15">
                        <text:number>15°.</text:number>
                        <text:p text:style-name="al"> lage temperatuurverwarming voor woonkamer en keuken;</text:p>
                      </text:list-item>
                      <text:list-item text:style-override="id1-3-2-2-1-25-1-3-2-3-16">
                        <text:number>16°.</text:number>
                        <text:p text:style-name="al"> energiezuinige verwarmingspomp;</text:p>
                      </text:list-item>
                      <text:list-item text:style-override="id1-3-2-2-1-25-1-3-2-3-17">
                        <text:number>17°.</text:number>
                        <text:p text:style-name="al"> technieken voor de opwekking van windenergie.</text:p>
                      </text:list-item>
                    </text:list>
                  </text:list-item>
                </text:list>
              </text:list-item>
            </text:list>
            <text:p text:style-name="tussenkopvet">Artikel 8:76 Subsidiabele kosten voor onderhoud</text:p>
            <text:p text:style-name="al">De subsidiabele kosten voor onderhoud zijn de kosten voor onderhoud in of aan het gebouw.</text:p>
            <text:p text:style-name="tussenkopvet">Artikel 8:77 Subsidiabele kosten voor verbetering</text:p>
            <text:p text:style-name="al">De subsidiabele kosten voor verbetering van het gebouw zijn de kosten voor verbeteringen in of verbonden aan het gebouw die niet tot de inboedel behoren.</text:p>
            <text:p text:style-name="tussenkopvet">Artikel 8:78 Subsidiabele kosten vóór indiening van de aanvraag</text:p>
            <text:p text:style-name="al">Kosten, bedoeld in artikel 8:73, tweede tot en met het vierde lid, komen ook voor subsidie in aanmerking indien deze zijn gemaakt vóór de indiening van de aanvraag doch na 6 november 2020.</text:p>
            <text:p text:style-name="tussenkopvet">Artikel 8:79 Hoogte van de subsidie</text:p>
            <text:list text:style-name="id1-3-2-2-1-33">
              <text:list-item text:style-override="id1-3-2-2-1-33-1">
                <text:number>1.</text:number>
                <text:p text:style-name="al">De subsidie op grond van artikel 8:73, tweede lid, bedraagt 100% van de subsidiabele kosten en ten hoogste € 7.000,–.</text:p>
              </text:list-item>
              <text:list-item text:style-override="id1-3-2-2-1-33-2">
                <text:number>2.</text:number>
                <text:p text:style-name="al">De subsidie op grond van artikel 8:73, derde lid, bedraagt 100% van de subsidiabele kosten en ten hoogste € 17.000,–.</text:p>
              </text:list-item>
              <text:list-item text:style-override="id1-3-2-2-1-33-3">
                <text:number>3.</text:number>
                <text:p text:style-name="al">De subsidie op grond van artikel 8:73, vierde lid, bedraagt 100% van de subsidiabele kosten en ten hoogste € 17.000,–.</text:p>
              </text:list-item>
              <text:list-item text:style-override="id1-3-2-2-1-33-4">
                <text:number>4.</text:number>
                <text:p text:style-name="al">Indien een eigenaar eerder subsidie heeft ontvangen op grond van artikel 8:73, tweede, derde of vierde lid, wordt de subsidie in mindering gebracht op het bedrag dat ten hoogste kan worden ontvangen op grond van de in het tweede, derde of vierde lid genoemde bedragen.</text:p>
              </text:list-item>
            </text:list>
            <text:p text:style-name="tussenkopvet">Artikel 8:80 Bijzondere bepalingen Woltersum</text:p>
            <text:list text:style-name="id1-3-2-2-1-35">
              <text:list-item text:style-override="id1-3-2-2-1-35-1">
                <text:number>1.</text:number>
                <text:p text:style-name="al">Eigenaren van gebouwen in Woltersum (postcodegebied 9795), zoals bedoeld in de Regeling Geclusterde Gebouwen Blok B Versterking, die tevens gebruik maken van de Subsidieverordening funderingsproblematiek Woltersum 2021, komen in afwijking van het bepaalde in artikel 8:73 in aanmerking voor de volgende subsidies of bijdragen:</text:p>
                <text:list text:style-name="id1-3-2-2-1-35-1-3">
                  <text:list-item text:style-override="id1-3-2-2-1-35-1-3-1">
                    <text:number>a.</text:number>
                    <text:p text:style-name="al">subsidie als bedoeld artikel 8:73, tweede en derde lid indien de eigenaar beschikt of zal beschikken over een versterkingsadvies op basis van NPR 2020 T5. Deze eigenaar komt ook in aanmerking voor de tegemoetkoming als bedoeld in artikel 8:85.</text:p>
                  </text:list-item>
                  <text:list-item text:style-override="id1-3-2-2-1-35-1-3-2">
                    <text:number>b.</text:number>
                    <text:p text:style-name="al">subsidie als bedoeld artikel 8:73, tweede lid indien de eigenaar beschikt of zal beschikken over een versterkingsadvies op basis NPR 2020 T5 maar kiest voor versterking door een aannemer op basis van NPR 2018 T2. Deze eigenaar komt niet in aanmerking voor de tegemoetkoming als bedoeld in artikel 8:85.</text:p>
                  </text:list-item>
                </text:list>
              </text:list-item>
              <text:list-item text:style-override="id1-3-2-2-1-35-2">
                <text:number>2.</text:number>
                <text:p text:style-name="al">Eigenaren in Woltersum die nog niet beschikken over een door de NCG verstrekt versterkingsadvies kunnen, zodra het versterkingsadvies bekend is, kiezen voor de regeling als bedoeld in het eerste lid onder a. of de regeling als bedoeld in het eerste lid onder b.</text:p>
              </text:list-item>
              <text:list-item text:style-override="id1-3-2-2-1-35-3">
                <text:number>3.</text:number>
                <text:p text:style-name="al">De overige bepalingen van deze regeling zijn voor eigenaren van gebouwen in Woltersum zoveel mogelijk van overeenkomstige toepassing.</text:p>
              </text:list-item>
            </text:list>
            <text:p text:style-name="tussenkopvet">Artikel 8:81 besluit op aanvraag (verlening) en vaststelling</text:p>
            <text:list text:style-name="id1-3-2-2-1-37">
              <text:list-item text:style-override="id1-3-2-2-1-37-1">
                <text:number>1.</text:number>
                <text:p text:style-name="al">aanvraag om een subsidie als bedoeld in deze paragraaf binnen 13 weken nadat de aanvraag is ingediend en aan alle indieningsvereisten is voldaan.</text:p>
              </text:list-item>
              <text:list-item text:style-override="id1-3-2-2-1-37-2">
                <text:number>2.</text:number>
                <text:p text:style-name="al">Artikel 17, derde lid van de Verordening is van toepassing op subsidies die op grond van deze paragraaf zijn verleend.</text:p>
              </text:list-item>
            </text:list>
            <text:p text:style-name="tussenkopvet">Artikel 8:82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text:p>
            <text:p text:style-name="tussenkopvet">Artikel 8:83 Subsidieplafond</text:p>
            <text:list text:style-name="id1-3-2-2-1-41">
              <text:list-item text:style-override="id1-3-2-2-1-41-1">
                <text:number>1.</text:number>
                <text:p text:style-name="al">Het subsidieplafond voor aanvragen op grond van artikel 8:73, tweede tot en met vierde lid is € 13.000.000,-.</text:p>
              </text:list-item>
              <text:list-item text:style-override="id1-3-2-2-1-41-2">
                <text:number>2.</text:number>
                <text:p text:style-name="al">Het college verdeelt het subsidieplafond op volgorde van binnenkomst van de aanvragen.</text:p>
              </text:list-item>
              <text:list-item text:style-override="id1-3-2-2-1-41-3">
                <text:number>3.</text:number>
                <text:p text:style-name="al">Indien op de dag dat het subsidieplafond wordt bereikt meer dan één aanvraag wordt ontvangen, wordt de onderlinge rangschikking van die aanvragen vastgesteld door middel van loting.</text:p>
              </text:list-item>
            </text:list>
            <text:p text:style-name="tussenkopvet">Artikel 8:84 Verplichtingen van de subsidieontvanger</text:p>
            <text:list text:style-name="id1-3-2-2-1-43">
              <text:list-item text:style-override="id1-3-2-2-1-43-1">
                <text:number>1.</text:number>
                <text:p text:style-name="al">Een activiteit waarvoor op grond van deze regeling een subsidie is verstrekt, wordt binnen 36 maanden na de verlening van de subsidie uitgevoerd.</text:p>
              </text:list-item>
              <text:list-item text:style-override="id1-3-2-2-1-43-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text:p>
              </text:list-item>
              <text:list-item text:style-override="id1-3-2-2-1-43-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text:p>
              </text:list-item>
            </text:list>
            <text:p text:style-name="tussenkopvet">Artikel 8:85 Aanspraak op tegemoetkoming</text:p>
            <text:list text:style-name="id1-3-2-2-1-45">
              <text:list-item text:style-override="id1-3-2-2-1-45-1">
                <text:number>1.</text:number>
                <text:p text:style-name="al">Eigenaren van gebouwen zoals in bedoeld in artikel 8:73, derde en vierde lid, maken aanspraak op een vrij te besteden tegemoetkoming van € 13.000,--.</text:p>
              </text:list-item>
              <text:list-item text:style-override="id1-3-2-2-1-45-2">
                <text:number>2.</text:number>
                <text:p text:style-name="al">Een aanvraag voor de tegemoetkoming wordt ingediend met een formulier dat beschikbaar is gesteld op de website van Samenwerkingsverband Noord-Nederland. Dit is geen aanvraag om een besluit zoals bedoeld in artikel 1:3 Algemene wet bestuursrecht.</text:p>
              </text:list-item>
              <text:list-item text:style-override="id1-3-2-2-1-45-3">
                <text:number>3.</text:number>
                <text:p text:style-name="al">De tegemoetkoming zoals bedoeld in het eerste lid is niet afhankelijk van een subsidieaanvraag</text:p>
              </text:list-item>
              <text:list-item text:style-override="id1-3-2-2-1-45-4">
                <text:number>4.</text:number>
                <text:p text:style-name="al">De tegemoetkoming zoals bedoeld in het eerste lid wordt uitgekeerd door het Samenwerkingsverband Noord-Nederland.</text:p>
              </text:list-item>
            </text:list>
            <text:p text:style-name="tussenkopvet">Artikel 8:86 Horizonbepaling</text:p>
            <text:p text:style-name="al">Deze regeling vervalt met ingang van 15 november 2026, met dien verstande dat deze van toepassing blijft op aanvragen om subsidies die voor deze datum zijn ingediend.</text:p>
            <text:p text:style-name="tussenkopvet">Artikel 8:87 Citeertitel</text:p>
            <text:p text:style-name="al">Nadere regels subsidie gebouweigenaren aardbevingsgebied als tegemoetkoming voor niet-uitlegbare verschillen met betrekking tot versterkingsmaatregelen.</text:p>
          </text:section>
          <text:section text:name="artikel_id1-3-2-2-2" text:style-name="artikel">
            <text:p text:style-name="artikel_kop_titel"><text:span text:style-name="artikel_kop_label">Artikel</text:span> <text:span text:style-name="artikel_kop_nr">II</text:span> </text:p>
            <text:p text:style-name="al">Deze regeling treedt in werking op 15 november 2021.</text:p>
          </text:section>
        </text:section>
        <text:section text:name="regeling-sluiting_id1-3-2-3" text:style-name="regeling-sluiting">
          <text:section text:name="ondertekening_id1-3-2-3-1">
            <text:p><text:span text:style-name="deze">Burgemeester en wethouders van Groningen</text:span></text:p>
            <text:p><text:span text:style-name="functie">Burgemeester,</text:span></text:p>
            <text:p><text:span text:style-name="ondertekening_naam">
            <text:span text:style-name="voornaam">Koen</text:span>
            <text:span text:style-name="achternaam">Schuiling</text:span>
          </text:span></text:p>
          </text:section>
          <text:section text:name="ondertekening_id1-3-2-3-2">
            <text:p><text:span text:style-name="functie">Secretaris,</text:span></text:p>
            <text:p><text:span text:style-name="ondertekening_naam">
            <text:span text:style-name="voornaam"> Christien</text:span>
            <text:span text:style-name="achternaam">Bronda</text:span>
          </text:span></text:p>
          </text:section>
        </text:section>
        <text:section text:name="bijlage_id1-3-2-4" text:style-name="bijlage">
          <text:p text:style-name="bijlage_top"/>
          <text:p text:style-name="hoofdstuk_kop">TOELICHTING</text:p>
          <text:p text:style-name="tussenkopvet">I. Algemeen</text:p>
          <text:p text:style-name="tussenkopvet">1. Inleiding</text:p>
          <text:p text:style-name="al">Op 6 november 2020 zijn bestuurlijke afspraken gemaakt tussen het Rijk, de provincie Groningen en de gemeenten Groningen, Het Hogeland, Midden-Groningen, Eemsdelta en Oldambt. De afspraken hebben onder meer betrekking op het verloop van het versterkingsprogramma en het toekomstbestendig maken van een deel van de gebouwenvoorraad.</text:p>
          <text:p text:style-name="al"/>
          <text:p text:style-name="al">Het doel van het versterkingsprogramma is te beoordelen of gebouwen voldoen aan de veiligheidsnorm en, indien nodig, te versterken zodat ze aan de veiligheidsnorm voldoen. De Nederlandse Praktijkrichtlijn (NPR):9998 is het beoordelingskader. Als gevolg van de afbouw van de gaswinning is ook het beoordelingskader geactualiseerd.</text:p>
          <text:p text:style-name="al"/>
          <text:p text:style-name="al">Door tijdsverloop tussen opname, beoordeling en uitvoeren van de versterking is de situatie ontstaan dat eigenaren een beoordeling hebben ontvangen op basis van een inmiddels geactualiseerde NPR. Beoordeling volgens de nieuwste inzichten leidt naar verwachting tot een minder ingrijpende versterking of helemaal geen versterking. Omdat versterking ook onderhoud en verbetering van het gebouw inhoudt, hebben eigenaren daar in hun verwachtingen rekening mee gehouden.</text:p>
          <text:p text:style-name="al"/>
          <text:p text:style-name="al">Het Rijk biedt deze eigenaren daarom de mogelijkheid om een herbeoordeling aan te vragen. Eigenaren die dat doen, maken aanspraak op een vrij besteedbare tegemoetkoming van € 13.000,--. Daarnaast maken zij aanspraak op subsidie voor verduurzaming, onderhoud of verbetering. Er is maximaal € 17.000 subsidie mogelijk. De subsidieregeling is op 1 juli 2021 in werking getreden.</text:p>
          <text:p text:style-name="al"/>
          <text:p text:style-name="al">De beoordeling heeft vaak niet in een logische cluster van gebouwen plaatsgevonden. Daardoor is het beeld in één straat of buurt divers: sommige gebouwen zijn beoordeeld, maar op basis van verouderde inzichten, andere gebouwen zijn nog niet beoordeeld. De bestuurlijke afspraken maken het mogelijk dat alle gebouwen volgens de nieuwste inzichten worden beoordeeld. Het gevolg is echter ook dat in één straat of buurt sommige eigenaren aanspraak maken op subsidie en een vrij te besteden tegemoetkoming en eigenaren met identieke woningen in dezelfde buurt niet, terwijl zij zich in vergelijkbare positie bevinden.</text:p>
          <text:p text:style-name="al"/>
          <text:p text:style-name="al">Dit is een maatschappelijk ongewenst verschil. Daarom is afgesproken dat circa 4.000 eigenaren van gebouwen:</text:p>
          <text:list text:style-name="id1-3-2-4-15">
            <text:list-item text:style-override="id1-3-2-4-15-1">
              <text:number>1.</text:number>
              <text:p text:style-name="al"> Die een beoordeling op basis van de nieuwste inzichten kunnen krijgen (nieuwer dan NPR:9998:2018 T2) én</text:p>
            </text:list-item>
            <text:list-item text:style-override="id1-3-2-4-15-2">
              <text:number>2.</text:number>
              <text:p text:style-name="al"> Die in een identieke woning wonen als eigenaren die voor een herbeoordeling kunnen kiezen én</text:p>
            </text:list-item>
            <text:list-item text:style-override="id1-3-2-4-15-3">
              <text:number>3.</text:number>
              <text:p text:style-name="al"> Die in dezelfde buurt of hetzelfde dorp wonen als die eigenaren ook de mogelijkheid van subsidie krijgen en aanspraak op de vrij besteedbare tegemoetkoming.</text:p>
            </text:list-item>
          </text:list>
          <text:p text:style-name="al">Dit is niet in alle gevallen een oplossing. Daarom kunnen de colleges eigenaren uit blok B de mogelijkheid bieden om voor aanvullende maatregelen te kiezen. Aanvullende maatregelen hebben als doel:</text:p>
          <text:list text:style-name="id1-3-2-4-17">
            <text:list-item text:style-override="id1-3-2-4-17-1">
              <text:number>a.</text:number>
              <text:p text:style-name="al"> specifieke problemen op te lossen of</text:p>
            </text:list-item>
            <text:list-item text:style-override="id1-3-2-4-17-2">
              <text:number>b.</text:number>
              <text:p text:style-name="al"> gevoelens van onveiligheid weg te nemen of</text:p>
            </text:list-item>
            <text:list-item text:style-override="id1-3-2-4-17-3">
              <text:number>c.</text:number>
              <text:p text:style-name="al"> een vergelijkbaar pakket aan te bieden als onder een verouderde NPR.</text:p>
            </text:list-item>
          </text:list>
          <text:p text:style-name="al">In de bestuurlijke afspraken is dit blok B genoemd. De colleges hebben bepaald (geclusterd) welke gebouwen tot blok B behoren en welke eigenaren daarvan aanvullende maatregelen aangeboden krijgen.</text:p>
          <text:p text:style-name="al"/>
          <text:p text:style-name="al">Als een eigenaar de aangeboden aanvullende maatregelen kiest, beperkt dat de subsidiemogelijkheden en is er geen aanspraak op een vrij besteedbare tegemoetkoming. Voor eigenaren in het dorp Woltersum (postcodegebied 9795) zijn in afwijking hierop bijzondere bepalingen opgenomen in art. 8:80. Het college van Groningen biedt eigenaren in blok B in Woltersum aanvullende maatregelen. De aanvullende maatregelen hebben betrekking op subsidie voor onderzoek en zo nodig aanpak van de funderingen in het dorp Woltersum.</text:p>
          <text:p text:style-name="al"/>
          <text:p text:style-name="al">De regeling is een gemeentelijke regeling en wordt, net als de rijksregeling, door het Samenwerkingsverband Noord-Nederland (SNN) in mandaat uitgevoerd. SNN is een samenwerking van de provincie Groningen, Drenthe en Friesland.</text:p>
          <text:p text:style-name="al"/>
          <text:p text:style-name="al">In de bestuurlijke afspraken is tevens de mogelijkheid opgenomen dat eigenaren aanspraak kunnen maken op onafhankelijke ondersteuning bij het maken van keuzes over de inzet van de subsidie. Deze ondersteuning loopt via de gemeentelijke energieloketten.</text:p>
          <text:p text:style-name="tussenkopvet">2. Verhouding tot de subsidieregeling van het rijk</text:p>
          <text:p text:style-name="al">De minister van Binnenlandse Zaken en Koninkrijksrelaties heeft een subsidieregeling vastgesteld voor gebouweigenaren voor verduurzaming, onderhoud en verbetering van het gebouw.<text:note text:id="noot_id1-3-2-4-26-1" text:note-class="footnote"><text:note-citation text:label="1">1</text:note-citation><text:note-body><text:p text:style-name="noot.al">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text:note-body></text:note> Gebouweigenaren kunnen niet voor beide regelingen in aanmerking komen. Waar mogelijk wordt de toelichting van de rijksregeling ook in deze toelichting op de regeling overgenomen.</text:p>
          <text:p text:style-name="tussenkopvet">3. Hoofdlijnen van de regeling</text:p>
          <text:p text:style-name="tussenkoprom">3.1 Doelgroep</text:p>
          <text:p text:style-name="al">Eigenaren van gebouwen in blok B vormen de doelgroep van deze subsidieregeling.</text:p>
          <text:p text:style-name="al"/>
          <text:p text:style-name="al">Uit het bestuursakkoord volgt dat er drie categorieën eigenaren/gebouwen zijn die samen blok B vormen:</text:p>
          <text:list text:style-name="id1-3-2-4-32">
            <text:list-item text:style-override="id1-3-2-4-32-1">
              <text:number>1.</text:number>
              <text:p text:style-name="al">Clustering om niet uitlegbare verschillen op te heffen vanwege het gebruiken van de nieuwste inzichten.</text:p>
            </text:list-item>
            <text:list-item text:style-override="id1-3-2-4-32-2">
              <text:number>2.</text:number>
              <text:p text:style-name="al">Maatwerk om eigenaren de mogelijkheid te bieden ook voor sloop/nieuwbouw te kiezen als eigenaren met zelfde type gebouw in dezelfde buurt.</text:p>
            </text:list-item>
            <text:list-item text:style-override="id1-3-2-4-32-3">
              <text:number>3.</text:number>
              <text:p text:style-name="al">Aanvullende maatregelen om:</text:p>
              <text:list text:style-name="id1-3-2-4-32-3-3">
                <text:list-item text:style-override="id1-3-2-4-32-3-3-1">
                  <text:number>a.</text:number>
                  <text:p text:style-name="al">specifieke problemen op te lossen</text:p>
                </text:list-item>
                <text:list-item text:style-override="id1-3-2-4-32-3-3-2">
                  <text:number>b.</text:number>
                  <text:p text:style-name="al">gevoelens van onveiligheid weg te nemen</text:p>
                </text:list-item>
                <text:list-item text:style-override="id1-3-2-4-32-3-3-3">
                  <text:number>c.</text:number>
                  <text:p text:style-name="al">een vergelijkbaar pakket aan te bieden als onder een verouderde NPR.</text:p>
                </text:list-item>
              </text:list>
            </text:list-item>
          </text:list>
          <text:p text:style-name="al">De gemeenten ontvangen hiervoor een specifieke uitkering op basis van een aparte ministeriele regeling waarvoor in de Tijdelijke Wet Groningen een grondslag wordt opgenomen.</text:p>
          <text:p text:style-name="tussenkoprom">3.2. Openstelling en subsidieplafond</text:p>
          <text:p text:style-name="al">De regeling treedt in werking op 15 november 2021. De regeling maakt het mogelijk dat eigenaren die eerdere investeringen hebben gedaan aan hun gebouw, hiervoor ook subsidie kunnen aanvragen. Dit kan voor eerdere investeringen na 6 november 2020. Dit is de datum dat de bestuurlijke afspraken zijn gepubliceerd. Vanaf dat moment kunnen eigenaren zijn gaan investeren in het onderhoud en de verbetering van het gebouw in afwachting van de subsidie.</text:p>
          <text:p text:style-name="tussenkoprom">3.3. Omvang subsidie</text:p>
          <text:p text:style-name="al">Het subsidiebedrag is 100% van de subsidiabele kosten met een maximum van € 17.000,– per adres.</text:p>
          <text:p text:style-name="tussenkoprom">3.4. Subsidiabele activiteiten</text:p>
          <text:p text:style-name="al">De regeling stimuleert verduurzaming, onderhoud en verbeteringen in of verbonden aan het gebouw. Ook de kosten van deelname aan een lokaal energieproject, een maatwerkadviesrapport in het kader van verduurzaming vallen hieronder. In de toelichting van artikel 8:75, 8:76 en 8:77 zijn de subsidiabele kosten uitgebreid omschreven. Met deze activiteiten worden investeringen in toekomstbestendige gebouwen in het aardbevingsgebied gestimuleerd.</text:p>
          <text:p text:style-name="tussenkoprom">3.5. Vrij besteedbare vergoeding</text:p>
          <text:p text:style-name="al">Eigenaren in blok B kunnen een vrij besteedbare vergoeding van € 13.000,-- aanvragen. De aanspraak op de vergoeding is niet afhankelijk van een subsidieaanvraag.</text:p>
          <text:p text:style-name="tussenkoprom">3.6. Uitvoering</text:p>
          <text:p text:style-name="al">SNN voert de regeling uit.</text:p>
          <text:p text:style-name="al"/>
          <text:p text:style-name="al">Het is mogelijk om meerdere aanvragen te bundelen en op hetzelfde moment in te dienen. Eigenaren kunnen per adres het subsidiebedrag aanvragen maximaal in twee keer. Zodoende hoeft de eigenaar niet in één keer het gehele bedrag aan te vragen en kunnen de subsidiabele activiteiten verspreid worden, wanneer dit de eigenaar uitkomt.</text:p>
          <text:p text:style-name="al"/>
          <text:p text:style-name="al">De procedure gaat na indiening van de aanvraag als volgt:</text:p>
          <text:list text:style-name="id1-3-2-4-48">
            <text:list-item text:style-override="id1-3-2-4-48-1">
              <text:number>-</text:number>
              <text:p text:style-name="al">In het aanvraagformulier wordt een realistische prijsopgaven voor de betreffende maatregelen ingevuld.</text:p>
            </text:list-item>
            <text:list-item text:style-override="id1-3-2-4-48-2">
              <text:number>-</text:number>
              <text:p text:style-name="al">Op een subsidieaanvraag wordt uiterlijk dertien weken na ontvangst van de volledige aanvraag een beschikking gegeven.</text:p>
            </text:list-item>
            <text:list-item text:style-override="id1-3-2-4-48-3">
              <text:number>-</text:number>
              <text:p text:style-name="al">Vervolgens wordt binnen twee weken na de datum van de beschikking tot subsidieverlening een voorschot verstrekt van 100% van de subsidiabele kosten.</text:p>
            </text:list-item>
            <text:list-item text:style-override="id1-3-2-4-48-4">
              <text:number>-</text:number>
              <text:p text:style-name="al">Achteraf kan worden gecontroleerd of de maatregelen tijdig zijn aangebracht of geïnstalleerd en in gebruik genomen, dan wel dat het maatwerkadvies-rapport is opgeleverd, bijvoorbeeld door het opvragen van bewijzen.</text:p>
            </text:list-item>
            <text:list-item text:style-override="id1-3-2-4-48-5">
              <text:number>-</text:number>
              <text:p text:style-name="al">De subsidie wordt na 36 maanden na verlening van de subsidie ambtshalve vastgesteld. Hiervoor is geen aparte aanvraag tot subsidievaststelling nodig. </text:p>
            </text:list-item>
            <text:list-item text:style-override="id1-3-2-4-48-6">
              <text:number>-</text:number>
              <text:p text:style-name="al">Indien daartoe aanleiding is kan bij misbruik overeenkomstig artikel 4:49 van de Algemene wet bestuursrecht tot terugvordering van de subsidie worden overgegaan.</text:p>
            </text:list-item>
          </text:list>
          <text:p text:style-name="tussenkopvet">4. Samenhang met andere wet- en regelgeving</text:p>
          <text:p text:style-name="al">Subsidie kan gecombineerd worden met subsidies die op grond van andere regelingen zijn verstrekt. Dit kunnen zowel rijksregelingen als regelingen van andere overheden zijn. Of de andere regeling eveneens een dergelijke cumulatie toelaat, zal moeten blijken uit de desbetreffende regeling. De samenloop kan er in ieder geval niet toe leiden dat meer subsidie kan worden verkregen dan 100% van de subsidiabele kosten.</text:p>
          <text:p text:style-name="tussenkopvet">5. Staatssteun</text:p>
          <text:p text:style-name="al">Voor artikel 8:73 geldt dat het een ‘generieke maatregel’ betreft, waardoor geen sprake is van staatssteun.</text:p>
          <text:p text:style-name="tussenkopvet">II. Artikelsgewijs</text:p>
          <text:p text:style-name="tussenkopvet">Artikel 8:72. Begripsomschrijvingen</text:p>
          <text:p text:style-name="al">Dit artikel bevat enkele begripsbepalingen.</text:p>
          <text:p text:style-name="al"/>
          <text:p text:style-name="al">Het college kan eigenaren <text:span text:style-name="nadrukcur">aanvullende maatregelen</text:span> aanbieden om specifieke problemen op te lossen, gevoelens van onveiligheid weg te nemen of om vergelijkbare maatregelen te kunnen nemen als bij beoordelingen op basis van het beoordelingskader NPR:9998:2018 T2 of ouder.</text:p>
          <text:p text:style-name="al">Eigenaren hebben hierover bericht ontvangen en weten dus of hen aanvullende maatregelen wordt aangeboden of niet.</text:p>
          <text:p text:style-name="al">Met een <text:span text:style-name="nadrukcur">“adres”</text:span> is aangesloten bij de Wet basisregistratie adressen en gebouwen en wordt in deze subsidie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
          <text:p text:style-name="al">In de subsidieregeling van het rijk (zie hoofdstuk 2) zijn eigenaren van gebouwen die behoren tot de <text:span text:style-name="nadrukcur">clustering</text:span> uitgesloten van de regeling. Zij kunnen een beroep doen op deze gemeentelijke regeling. De clustering is vastgesteld door het college op 7 september 2021 in de Regeling Geclusterde Gebouwen Blok B Versterking. Het gaat om die gebouwen die een eerste beoordeling krijgen op grond van de NPR:8999:2018 tijdvak 5 of actueler. Daarnaast gelden nog aanvullende criteria zoals opgenomen in het tweede, derde en vierde lid van artikel 8:73.</text:p>
          <text:p text:style-name="tussenkopvet">Artikel 8:73. Verstrekken van de subsidie</text:p>
          <text:p text:style-name="al">Het eerste lid bakent het gebied van clustering af. Binnen het clusteringsgebied gaat het specifiek om gebouwen die een beoordeling krijgen op grond van de NPR:8999:2018 tijdvak 5 of actueler die niet onder de rijksregeling vallen. Eigenaren van gebouwen met een oudere NPR die kiezen voor een herbeoordeling vallen onder de rijksregeling (blok A) en niet onder deze regeling.</text:p>
          <text:p text:style-name="al"/>
          <text:p text:style-name="al">Het tweede lid betreft eigenaren van een gebouw dat onder de clustering valt en die hebben gekozen voor de aangeboden aanvullende maatregelen. Om te voorkomen dat eigenaren voor hetzelfde doel meerdere keren subsidie krijgen, zijn gebouwen die vallen onder batch 1588 of onder de subsidieregeling van het rijk (zie hoofdstuk 2) uitgezonderd. Met een “gebouw dat deel uitmaakt van het versterkingsprogramma” wordt bedoeld dat een gebouw mogelijk niet voldoet aan de veiligheidsnorm als gevolg van beweging van de bodem door de aanleg of de exploitatie van een mijnbouwwerk ten behoeve van het winnen van gas uit het Groningenveld en zodoende in de werkvoorraad van de Nationaal Coördinator Groningen is opgenomen om te worden opgenomen en beoordeeld. Het kiezen voor aanvullende maatregelen heeft tot gevolg dat er geen aanspraak bestaat op subsidie voor onderhoud en verbetering of de vrij besteedbare vergoeding.</text:p>
          <text:p text:style-name="al"/>
          <text:p text:style-name="al">Het derde lid betreft eigenaren van een gebouw dat onder de clustering valt en die niet hebben gekozen voor de aangeboden aanvullende maatregelen.</text:p>
          <text:p text:style-name="al"/>
          <text:p text:style-name="al">Het vierde lid betreft eigenaren van een gebouw dat onder de clustering valt en die geen aanvullende maatregelen aangeboden hebben gekregen.</text:p>
          <text:p text:style-name="al"/>
          <text:p text:style-name="al">In het vijf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text:p>
          <text:p text:style-name="al"/>
          <text:p text:style-name="al">Het zesde lid regelt dat een subsidie meerdere malen kan worden aangevraagd, mits het maximale subsidiebedrag niet wordt overschreden.</text:p>
          <text:p text:style-name="al"/>
          <text:p text:style-name="al">Het is op grond van het zevende lid toegestaan om subsidie te stapelen.</text:p>
          <text:p text:style-name="al"/>
          <text:p text:style-name="al">De termijn waarbinnen subsidie kan worden aangevraagd is bepaald in het achtste lid.</text:p>
          <text:p text:style-name="tussenkopvet">Artikel 8:74. De aanvraag</text:p>
          <text:p text:style-name="al">In artikel 8:74 zijn regels gesteld ten aanzien van de gegevens die ten minste in de aanvraag opgenomen moeten zijn. Omdat zowel subsidie kan worden verstrekt voor activiteiten die nog moeten plaatsvinden, als voor activiteiten die al hebben plaatsgevonden kan een onderbouwing van de kosten blijken uit een door de aanvrager opgestelde begroting van voorgenomen maatregelen of indien de aanvraag om subsidie met terugwerkende kracht wordt ingediend, een factuur en het daarbij behorende betalingsbewijs.</text:p>
          <text:p text:style-name="tussenkopvet">Artikel 8:75. Subsidiabele kosten bij verduurzaming</text:p>
          <text:p text:style-name="al">De regeling stimuleert de aanschaf, ingebruikname en het uitvoeren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8:73, eerste lid, onderdeel j, van de Postwet 2009, dat wordt gebruikt door de verlener van de universele postdienst, bedoeld in artikel 2, eerste lid, onderdeel g, van de Postwet 2009) eveneens beginnen met eenzelfde getal van vier cijfers. Bij het opstellen van de lijst met subsidiabele maatregelen zijn maatregelen opgenomen zoals deze ook in de Regeling energiebesparing woningen bouwkundig versterkingsprogramma Groningenveld waren opgenomen. Naast bovenstaande maatregelen wordt subsidie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tussenkopvet">Artikel 8:76. Subsidiabele kosten voor onderhoud</text:p>
          <text:p text:style-name="al">In dit artikel is bepaald dat subsidiabele kosten voor onderhoud zijn opgenomen. Onderhoud is het vervangen of herstellen van onderdelen aan een gebouw waardoor het wooncomfort hetzelfde blijft. Dit zijn instandhoudingswerkzaamheden, maar hebben eveneens betrekking op het reduceren van de onderhoudskosten en de verlenging van de levensduur van het object. Gedacht kan hierbij worden aan het vervangen van kozijnen, vernieuwing sanitaire voorzieningen, elektrische bedrading en dakbedekking. Om de eigenaar centraal te stellen, is gekozen voor deze brede doelbesteding en is geen limitatieve lijst van bestedingsdoelen opgenomen.</text:p>
          <text:p text:style-name="tussenkopvet">Artikel 8:77. Subsidiabele kosten voor verbetering</text:p>
          <text:p text:style-name="al">In dit artikel is vastgesteld dat subsidiabele kosten voor gebouwverbetering gelden voor activiteiten voor verbetering aan het gebouw of wanneer deze verbonden zijn aan het gebouw. Bijgebouwen zoals een schuur of een garage die verbonden zijn aan het gebouw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voor deze brede doelbesteding en is geen limitatieve lijst van bestedingsdoelen opgenomen.</text:p>
          <text:p text:style-name="tussenkopvet">Artikel 8:78. Subsidiabele kosten vóór aanvraag gemaakte kosten</text:p>
          <text:p text:style-name="al">Dit artikel regelt dat eigenaren ook in aanmerking kunnen komen voor subsidie als zij vóór de indiening van de aanvraag de activiteiten die voor subsidie in aanmerking komen, hebben uitgevoerd. Wel is hieraan de voorwaarde verbonden dat de activiteiten na 6 november 2020, dus nadat bekend is geworden dat deze kosten in aanmerking komen voor subsidie, moeten zijn gedaan.</text:p>
          <text:p text:style-name="tussenkopvet">Artikel 8:79. Hoogte van de subsidie</text:p>
          <text:p text:style-name="al">In artikel 8:79 is de hoogte van de subsidie bepaald waarbij onderscheid gemaakt is in hoogte afhankelijk van in welke situatie de eigenaar zich bevindt zoals in paragraaf 3.1 benoemd.</text:p>
          <text:p text:style-name="tussenkopvet">Art. 8:80. Bijzondere bepalingen Woltersum</text:p>
          <text:p text:style-name="al">In art. 8:80 zijn bijzondere bepalingen opgenomen voor eigenaren in Woltersum die kiezen voor de aanvullende maatregelen m.b.t. de fundering.</text:p>
          <text:p text:style-name="tussenkopvet">Artikel 8:82. Afwijzingsgronden</text:p>
          <text:p text:style-name="al">In artikel 8:82 is, in aanvulling op de gronden uit de Algemene subsidie verordening een aanvullende afwijzingsgrond vastgesteld.</text:p>
          <text:p text:style-name="tussenkopvet">Artikel 8:83. Subsidieplafond</text:p>
          <text:p text:style-name="al">In artikel 8:83 is de wijze van verdeling van het subsidieplafond geregeld. Deze verdeling gebeurt op volgorde van binnenkomst van de aanvragen.</text:p>
          <text:p text:style-name="al"/>
          <text:p text:style-name="al">Een aanvraag geldt als binnengekomen op het moment waarop de aanvraag volledig is. Indien op de dag dat het subsidieplafond wordt bereikt meer dan één aanvraag wordt ontvangen, wordt de onderlinge rangschikking van die aanvragen vastgesteld door middel van loting. Op grond van artikel 4:25, tweede lid, van de Algemene wet bestuursrecht wordt een subsidie geweigerd voor zover door verstrekking van de subsidie het subsidieplafond zou worden overschreden.</text:p>
          <text:p text:style-name="tussenkopvet">Artikel 8:84. Verplichtingen van de subsidieontvanger</text:p>
          <text:p text:style-name="al">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dan wordt met het tweede lid de mogelijkheid verschaft om de termijn te verlengen.</text:p>
          <text:p text:style-name="al"/>
          <text:p text:style-name="al">In het derde lid is bepaald dat de subsidieontvanger alle facturen en betalingsbewijzen met betrekking tot de activiteiten waarvoor de subsidie is vastgesteld gedurende drie jaar na vaststelling van de subsidie beschikbaar houdt, zodat het college deze eventueel kan opvragen.</text:p>
          <text:p text:style-name="tussenkopvet">Artikel 8:85. Tegemoetkoming</text:p>
          <text:p text:style-name="al">Eigenaren die behoren tot de doelgroep van de regeling kunnen aanspraak maken op een vrij besteedbare tegemoetkoming van € 13.000,--. De tegemoetkoming wordt aangevraagd bij SNN. De aanvraag kan ook gedaan worden als de eigenaar (nog) geen subsidie aanvraagt.</text:p>
          <text:p text:style-name="al">In het tweede lid is bepaald dat de aanvraag geen aanvraag om een besluit is zoals bedoeld in artikel 1:3 Awb. Er volgt dus geen besluit waartegen rechtsbescherming openstaat.</text:p>
          <text:p text:style-name="tussenkopvet">Artikel 8:86. Horizonbepaling</text:p>
          <text:p text:style-name="al">In artikel 8:86 is bepaald dat de regeling vervalt met ingang van 15 november 2026, met dien verstande dat deze van toepassing blijft op aanvragen om subsidies die voor deze datum zijn ingediend.</text:p>
          <text:p text:style-name="tussenkopvet">Artikel 8:87. Citeertitel</text:p>
          <text:p text:style-name="al">Dit artikel regelt de citeertit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70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528032-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11-19</meta:user-defined>
    <meta:user-defined meta:name="DCTERMS.W3CDTF/OVERHEIDop.jaargang">2021</meta:user-defined>
    <meta:user-defined meta:name="OVERHEIDop.publicationIssue">415706</meta:user-defined>
    <meta:user-defined meta:name="OVERHEIDop.betreftRegeling">CVDR123111_61</meta:user-defined>
    <meta:user-defined meta:name="xs:date/OVERHEIDop.startdatum">2021-11-20</meta:user-defined>
    <meta:user-defined meta:name="OVERHEIDop.GmbID/DC.identifier">gmb-2021-415706</meta:user-defined>
    <meta:user-defined meta:name="OVERHEIDop.versieInformatie"/>
  </office:meta>
</office:document-meta>
</file>