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1 een aanvraag voor een omgevingsvergunning ontvangen. Dit betreft het plaatsen van reclame op de ramen en 2 reclame borden aan de gevel ter plaatse van het Raadhuisplein 4 in Nieuwerkerk aan den IJssel. De aanvraag is geregistreerd onder kenmerk 2021321447.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70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0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plein 4 in Nieuwerkerk aan den IJssel</meta:user-defined>
    <meta:user-defined meta:name="DCTERMS.W3CDTF/DCTERMS.available">2021-11-19</meta:user-defined>
    <meta:user-defined meta:name="DCTERMS.W3CDTF/OVERHEIDop.jaargang">2021</meta:user-defined>
    <meta:user-defined meta:name="OVERHEIDop.publicationIssue">415703</meta:user-defined>
    <meta:user-defined meta:name="OVERHEIDop.GmbID/DC.identifier">gmb-2021-415703</meta:user-defined>
    <meta:user-defined meta:name="OVERHEIDop.versieInformatie"/>
  </office:meta>
</office:document-meta>
</file>