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Johan Huizingalaan 763A 1066VH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Johan Huizingalaan 763A 1066VH Amsterdam, kadastraal perceel ASD02F03142</text:p>
            <text:p text:style-name="common-al">Omschrijving: kapaanvraag voor 18 bomen in de openbare ruimte nabij Timeless en IBM</text:p>
            <text:p text:style-name="common-al">Datum ontvangst: 15-11-2021</text:p>
            <text:p text:style-name="common-al">Zaaknummer: Z2021-A000494</text:p>
            <text:p text:style-name="common-al">OLO nummer: 65174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9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9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A000494</meta:user-defined>
    <meta:user-defined meta:name="DCTERMS.abstract">kapaanvraag voor 18 bomen in de openbare ruimte nabij Timeless en IBM, OLO 6517403</meta:user-defined>
    <dc:language>nl</dc:language>
    <meta:user-defined meta:name="OVERHEIDop.locatietype/OVERHEIDop.gebiedsmarkering">Punt</meta:user-defined>
    <meta:user-defined meta:name="DC.title">Aanvraag omgevingsvergunning nabij Johan Huizingalaan 763A 1066VH Amsterdam,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97</meta:user-defined>
    <meta:user-defined meta:name="OVERHEIDop.GmbID/DC.identifier">gmb-2021-415697</meta:user-defined>
    <meta:user-defined meta:name="OVERHEIDop.versieInformatie"/>
  </office:meta>
</office:document-meta>
</file>